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Olmen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Olmenstraat 70, zaaknummer 128409</text:p>
            <text:p text:style-name="common-al">Voor: verbouwen woning, datum ontvangst 03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690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0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0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Olmenstraat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2690</meta:user-defined>
    <meta:user-defined meta:name="OVERHEIDop.GmbID/DC.identifier">gmb-2017-2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TP 70</meta:user-defined>
    <meta:user-defined meta:name="OVERHEIDop.woonplaats">Winterswijk</meta:user-defined>
    <meta:user-defined meta:name="OVERHEIDop.straatnaam">Olme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585 443556</meta:user-defined>
    <meta:user-defined meta:name="OVERHEIDop.versieInformatie"/>
  </office:meta>
</office:document-meta>
</file>