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1e Pietersburgstraat ongenummerd (Viljoenplantsoen kavelstroken 1 tot en met 9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ouwen van een woning 1e Pietersburgstraat ongenummerd (Viljoenplantsoen kavelstroken 1 tot en met 9)</text:p>
            <text:p text:style-name="common-al"/>
            <text:p text:style-name="common-al">Ons kenmerk: 20170003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1e Pietersburgstraat ongenummerd (Viljoenplantsoen kavelstroken 1 tot en met 9)</text:p>
            <text:p text:style-name="tussenkopcur">
            <text:span text:style-name="nadrukvet">Datum bekendmaking besluit:</text:span>
          </text:p>
            <text:p text:style-name="common-al">16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6895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95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95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1e Pietersburgstraat ongenummerd (Viljoenplantsoen kavelstroken 1 tot en met 9)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895</meta:user-defined>
    <meta:user-defined meta:name="OVERHEIDop.GmbID/DC.identifier">gmb-2017-26895</meta:user-defined>
    <meta:user-defined meta:name="OVERHEID.TaxonomieBeleidsagenda/OVERHEID.category">Ruimte en infrastructuur | Organisatie en beleid</meta:user-defined>
    <meta:user-defined meta:name="DCTERMS.abstract">Het bouwen van een woning 1e Pietersburgstraat ongenummerd (Viljoenplantsoen kavelstroken 1 tot en met 9). Deze bekendmaking bevat de activiteit(en): bouwen, ontheffing kruimel.</meta:user-defined>
    <meta:user-defined meta:name="OVERHEIDop.referentienummer">201700033/62546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1GN 530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321733-v1-BM 170216 201700033 1e Pi...|exb-2017-5894</meta:user-defined>
    <meta:user-defined meta:name="OVERHEID.EPSG28992/DC.spatial">79826.919 453231.086</meta:user-defined>
    <meta:user-defined meta:name="OVERHEIDop.versieInformatie"/>
  </office:meta>
</office:document-meta>
</file>