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Hoofdstraat 41, 6051 AK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5 februari 2017, het verstrekken van zwak-alcoholhoudende drank tijdens de carnavalsactiviteiten op de ondergenoemde data: </text:span>
            <text:span text:style-name="nadrukcur"/>
          </text:p>
            <text:p text:style-name="common-al">
            <text:span text:style-name="nadrukcur">        24 februari 2017 van 17.00 uur tot 02.00 uur (25 februari 2017); 25 </text:span>
            <text:span text:style-name="nadrukcur">februari 2017 van 15.00 uur tot 02.00 uur (26 februari 2017);</text:span>
            <text:span text:style-name="nadrukcur">          26 februari 2017 van 12.00 uur tot 02.00 uur (27 februari 2017);</text:span>
            <text:span text:style-name="nadrukcur">        27 februari 2017 van 16.00 uur tot 02.00 uur (28 februari 2017);</text:span>
            <text:span text:style-name="nadrukcur">          28 februari 2017 van 16.00 uur tot 02.00 uur (1 maart 2017);</text:span>
            <text:span text:style-name="nadrukcur">          1 maart 2017 van 17.00 uur tot 02.00 uur ( 2 maart 2017);</text:span>
            <text:span text:style-name="nadrukcur">         2 maart 2017 van 17.00 uur tot 02.00 uur (3 maart 2017).</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Hoofdstraat 41, 6051 AK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92</meta:user-defined>
    <meta:user-defined meta:name="OVERHEIDop.GmbID/DC.identifier">gmb-2017-268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K 41</meta:user-defined>
    <meta:user-defined meta:name="OVERHEIDop.woonplaats">Maasbracht</meta:user-defined>
    <meta:user-defined meta:name="OVERHEIDop.straatnaam">Hoof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5 351183</meta:user-defined>
    <meta:user-defined meta:name="OVERHEIDop.versieInformatie"/>
  </office:meta>
</office:document-meta>
</file>