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Prins Mauritslaan 9, 6191 E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Mauritslaan 9, 6191 EC te Beek, het verbouwen en uitbreiden van een woon-/winkelpand tot 3 seniorenappartementen (Ingediend 8 februari 2017, zaaknummer 2017020063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26889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8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8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Prins Mauritslaan 9, 6191 EC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6889</meta:user-defined>
    <meta:user-defined meta:name="OVERHEIDop.GmbID/DC.identifier">gmb-2017-26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EC 9</meta:user-defined>
    <meta:user-defined meta:name="OVERHEIDop.woonplaats">Beek</meta:user-defined>
    <meta:user-defined meta:name="OVERHEIDop.straatnaam">Prins Mauritslaa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666 328042</meta:user-defined>
    <meta:user-defined meta:name="OVERHEIDop.versieInformatie"/>
  </office:meta>
</office:document-meta>
</file>