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rte Verlaatsweg 2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7 heeft de gemeente een aanvraag ontvangen voor een omgevingsvergunning op het perceel Korte Verlaatsweg 2 te Spierdijk. De aanvraag is geregistreerd onder zaaknummer 2017-HZ-00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688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8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8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rte Verlaatsweg 2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6887</meta:user-defined>
    <meta:user-defined meta:name="OVERHEIDop.GmbID/DC.identifier">gmb-2017-26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J 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71 518282</meta:user-defined>
    <meta:user-defined meta:name="OVERHEID.EPSG28992/DC.spatial">124963.19 518290.68</meta:user-defined>
    <meta:user-defined meta:name="OVERHEIDop.versieInformatie"/>
  </office:meta>
</office:document-meta>
</file>