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Loo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32496</text:p>
            <text:p text:style-name="common-al">Omschrijving: het uitbreiden van de garage aan achterzijde</text:p>
            <text:p text:style-name="common-al">Adres: Loostraat 53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0 februari 2017</text:p>
            <text:p text:style-name="common-al">Datum verzending: 10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8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Loo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84</meta:user-defined>
    <meta:user-defined meta:name="OVERHEIDop.GmbID/DC.identifier">gmb-2017-26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B 5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25 439315</meta:user-defined>
    <meta:user-defined meta:name="OVERHEIDop.versieInformatie"/>
  </office:meta>
</office:document-meta>
</file>