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elerronde te Nieuw-Vennep op 2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1 oktober 2016 de volgende aanvraag voor een evenementenvergunning heeft ontvangen:</text:p>
            <text:p text:style-name="common-al">het organiseren van een wielerronde op 25 juni 2017 op de locatie: vanaf de parkeerplaats van De Rustende Jager te Nieuw-Vennep Centrum.</text:p>
            <text:p text:style-name="common-al">Aanvrager/organisator: H.S.C. De Bataaf en dossiernummer: 2017/832 (1598319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688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8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8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ielerronde te Nieuw-Vennep op 2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882</meta:user-defined>
    <meta:user-defined meta:name="OVERHEIDop.GmbID/DC.identifier">gmb-2017-26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67 475402</meta:user-defined>
    <meta:user-defined meta:name="OVERHEIDop.versieInformatie"/>
  </office:meta>
</office:document-meta>
</file>