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cherpekamp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35163</text:p>
            <text:p text:style-name="common-al">Datum indiening: 7 februari 2017</text:p>
            <text:p text:style-name="common-al">Omschrijving: het plaatsen van een zandopslag</text:p>
            <text:p text:style-name="common-al">Adres: Scherpekamp 15 Angeren</text:p>
            <text:p text:style-name="common-al">Activiteiten: Bouw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cherpekamp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79</meta:user-defined>
    <meta:user-defined meta:name="OVERHEIDop.GmbID/DC.identifier">gmb-2017-26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Scherpe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108 436295</meta:user-defined>
    <meta:user-defined meta:name="OVERHEIDop.versieInformatie"/>
  </office:meta>
</office:document-meta>
</file>