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dijk 247, 2142 LE Cruquius, het oprichten van een bedrijfspand, 20-02-2017, zaak  2766719 - OLO  2720691  (verleend op 16-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87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dijk 247, 2142 LE Cruquius, het oprichten van een bedrijfspand, 20-02-2017, zaak  2766719 - OLO  2720691  (verleend op 16-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71</meta:user-defined>
    <meta:user-defined meta:name="OVERHEIDop.GmbID/DC.identifier">gmb-2017-2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47</meta:user-defined>
    <meta:user-defined meta:name="OVERHEIDop.woonplaats">Cruquius</meta:user-defined>
    <meta:user-defined meta:name="OVERHEIDop.straatnaam">Bennebroe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79 483477</meta:user-defined>
    <meta:user-defined meta:name="OVERHEIDop.versieInformatie"/>
  </office:meta>
</office:document-meta>
</file>