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eerbeekerstraat 5, 6191 H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beekerstraat 5, 6191 HK te Beek, het vestigen van een schoonheidssalon (Ingediend 15 februari 2017, zaaknummer 201702010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2687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7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7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Neerbeekerstraat 5, 6191 HK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6870</meta:user-defined>
    <meta:user-defined meta:name="OVERHEIDop.GmbID/DC.identifier">gmb-2017-26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K 5</meta:user-defined>
    <meta:user-defined meta:name="OVERHEIDop.woonplaats">Beek</meta:user-defined>
    <meta:user-defined meta:name="OVERHEIDop.straatnaam">Neer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249 328810</meta:user-defined>
    <meta:user-defined meta:name="OVERHEIDop.versieInformatie"/>
  </office:meta>
</office:document-meta>
</file>