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ken Dr Muld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514</text:p>
            <text:p text:style-name="common-al">Datum indiening: 13 februari 2017</text:p>
            <text:p text:style-name="common-al">Omschrijving: plaatsen van een afvoerpijp van een afzuiginstallatie aan de buitengevel naast de bestaande regenpijp</text:p>
            <text:p text:style-name="common-al">Adres: Deken Dr Mulderstraat 10 Bemmel</text:p>
            <text:p text:style-name="common-al">Activiteiten: Bouwen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ken Dr Muld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67</meta:user-defined>
    <meta:user-defined meta:name="OVERHEIDop.GmbID/DC.identifier">gmb-2017-2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B 10</meta:user-defined>
    <meta:user-defined meta:name="OVERHEIDop.woonplaats">Bemmel</meta:user-defined>
    <meta:user-defined meta:name="OVERHEIDop.straatnaam">Deken Dr. Muld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36 433917</meta:user-defined>
    <meta:user-defined meta:name="OVERHEIDop.versieInformatie"/>
  </office:meta>
</office:document-meta>
</file>