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vraag: ’t Rietland 5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procedure van toepassing is. </text:p>
            <text:p text:style-name="common-al">Zaakid: 195235426</text:p>
            <text:p text:style-name="common-al">Datum indiening: 12 februari 2017</text:p>
            <text:p text:style-name="common-al">Omschrijving: aanbouwen berging</text:p>
            <text:p text:style-name="common-al">Adres: 't Rietland 52 Bemmel</text:p>
            <text:p text:style-name="common-al">Activiteiten: Bouwen </text:p>
            <text:p text:style-name="common-al">De publicatie van deze aanvraag heeft uitsluitend een informatief karakter; er kunnen in dit stadium geen bezwaren worden ingediend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26865</text:span><text:line-break/><text:date style:data-style-name="dag" text:fixed="true" text:date-value="2017-02-22"/><text:line-break/><text:date style:data-style-name="jaar" text:fixed="true" text:date-value="2017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6865</text:span><text:date style:data-style-name="nicedate" text:fixed="true" text:date-value="2017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aanvraag: ’t Rietland 52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22</meta:user-defined>
    <meta:user-defined meta:name="OVERHEIDop.publicationIssue">26865</meta:user-defined>
    <meta:user-defined meta:name="OVERHEIDop.GmbID/DC.identifier">gmb-2017-2686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ingewaard</meta:user-defined>
    <meta:user-defined meta:name="OVERHEID.PostcodeHuisnummer/OVERHEIDop.postcodeHuisnummer">6681NB 52</meta:user-defined>
    <meta:user-defined meta:name="OVERHEIDop.woonplaats">Bemmel</meta:user-defined>
    <meta:user-defined meta:name="OVERHEIDop.straatnaam">'t Rietland</meta:user-defined>
    <meta:user-defined meta:name="OVERHEIDgvop.Informatietype/DC.type">Beschikkingen | aanvraag</meta:user-defined>
    <meta:user-defined meta:name="OVERHEID.Gemeente/OVERHEID.authority">Lingewaard</meta:user-defined>
    <meta:user-defined meta:name="OVERHEID.Gemeente/DCTERMS.publisher">Lingewaard</meta:user-defined>
    <meta:user-defined meta:name="OVERHEID.EPSG28992/DC.spatial">189372 434108</meta:user-defined>
    <meta:user-defined meta:name="OVERHEIDop.versieInformatie"/>
  </office:meta>
</office:document-meta>
</file>