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gmeerdijk 1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7 heeft de gemeente een aanvraag ontvangen voor een omgevingsvergunning op het perceel Wogmeerdijk 13 te Hensbroek. De aanvraag is geregistreerd onder zaaknummer 2017-HZ-00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686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gmeerdijk 13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6864</meta:user-defined>
    <meta:user-defined meta:name="OVERHEIDop.GmbID/DC.identifier">gmb-2017-26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G 1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996.49 517395.64</meta:user-defined>
    <meta:user-defined meta:name="OVERHEIDop.versieInformatie"/>
  </office:meta>
</office:document-meta>
</file>