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, 6191 J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, 6191 JG te Beek, het realiseren van een (demontabel) bordes met trap (Ingediend 14 februari 2017, zaaknummer 2017020095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686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, 6191 J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863</meta:user-defined>
    <meta:user-defined meta:name="OVERHEIDop.GmbID/DC.identifier">gmb-2017-2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G 1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66 327972</meta:user-defined>
    <meta:user-defined meta:name="OVERHEIDop.versieInformatie"/>
  </office:meta>
</office:document-meta>
</file>