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Houtakker 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404</text:p>
            <text:p text:style-name="common-al">Datum indiening: 10 februari 2017</text:p>
            <text:p text:style-name="common-al">Omschrijving: milieuneutraal vervangen tanks bij BP tankstation</text:p>
            <text:p text:style-name="common-al">Adres: De Houtakker 2 B Bemmel</text:p>
            <text:p text:style-name="common-al">Activiteiten: Omgevingsvergunning milieuneutraal veranderen (regulier, wijzigen)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Houtakker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61</meta:user-defined>
    <meta:user-defined meta:name="OVERHEIDop.GmbID/DC.identifier">gmb-2017-26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2b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30 434216</meta:user-defined>
    <meta:user-defined meta:name="OVERHEIDop.versieInformatie"/>
  </office:meta>
</office:document-meta>
</file>