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1">
      <text:list-level-style-bullet text:bullet-char="-" text:level="1">
        <style:list-level-properties text:min-label-width="10mm"/>
      </text:list-level-style-bullet>
    </text:list-style>
    <text:list-style style:name="id1-3-2-2-1-2-41-1">
      <text:list-level-style-bullet text:bullet-char="-" text:level="1">
        <style:list-level-properties text:min-label-width="10mm"/>
      </text:list-level-style-bullet>
    </text:list-style>
    <text:list-style style:name="id1-3-2-2-1-2-41-2">
      <text:list-level-style-bullet text:bullet-char="-" text:level="1">
        <style:list-level-properties text:min-label-width="10mm"/>
      </text:list-level-style-bullet>
    </text:list-style>
    <text:list-style style:name="id1-3-2-2-1-2-41-3">
      <text:list-level-style-bullet text:bullet-char="-" text:level="1">
        <style:list-level-properties text:min-label-width="10mm"/>
      </text:list-level-style-bullet>
    </text:list-style>
    <text:list-style style:name="id1-3-2-2-1-2-41-4">
      <text:list-level-style-bullet text:bullet-char="-" text:level="1">
        <style:list-level-properties text:min-label-width="10mm"/>
      </text:list-level-style-bullet>
    </text:list-style>
    <text:list-style style:name="id1-3-2-2-1-2-41-5">
      <text:list-level-style-bullet text:bullet-char="-" text:level="1">
        <style:list-level-properties text:min-label-width="10mm"/>
      </text:list-level-style-bullet>
    </text:list-style>
    <text:list-style style:name="id1-3-2-2-1-2-41-6">
      <text:list-level-style-bullet text:bullet-char="-" text:level="1">
        <style:list-level-properties text:min-label-width="10mm"/>
      </text:list-level-style-bullet>
    </text:list-style>
    <text:list-style style:name="id1-3-2-2-1-2-43">
      <text:list-level-style-bullet text:bullet-char="-" text:level="1">
        <style:list-level-properties text:min-label-width="10mm"/>
      </text:list-level-style-bullet>
    </text:list-style>
    <text:list-style style:name="id1-3-2-2-1-2-43-1">
      <text:list-level-style-bullet text:bullet-char="-" text:level="1">
        <style:list-level-properties text:min-label-width="10mm"/>
      </text:list-level-style-bullet>
    </text:list-style>
    <text:list-style style:name="id1-3-2-2-1-2-43-2">
      <text:list-level-style-bullet text:bullet-char="-" text:level="1">
        <style:list-level-properties text:min-label-width="10mm"/>
      </text:list-level-style-bullet>
    </text:list-style>
    <text:list-style style:name="id1-3-2-2-1-2-45">
      <text:list-level-style-bullet text:bullet-char="-" text:level="1">
        <style:list-level-properties text:min-label-width="10mm"/>
      </text:list-level-style-bullet>
    </text:list-style>
    <text:list-style style:name="id1-3-2-2-1-2-45-1">
      <text:list-level-style-bullet text:bullet-char="-" text:level="1">
        <style:list-level-properties text:min-label-width="10mm"/>
      </text:list-level-style-bullet>
    </text:list-style>
    <text:list-style style:name="id1-3-2-2-1-2-45-2">
      <text:list-level-style-bullet text:bullet-char="-" text:level="1">
        <style:list-level-properties text:min-label-width="10mm"/>
      </text:list-level-style-bullet>
    </text:list-style>
    <text:list-style style:name="id1-3-2-2-1-2-47">
      <text:list-level-style-bullet text:bullet-char="-" text:level="1">
        <style:list-level-properties text:min-label-width="10mm"/>
      </text:list-level-style-bullet>
    </text:list-style>
    <text:list-style style:name="id1-3-2-2-1-2-47-1">
      <text:list-level-style-bullet text:bullet-char="-" text:level="1">
        <style:list-level-properties text:min-label-width="10mm"/>
      </text:list-level-style-bullet>
    </text:list-style>
    <text:list-style style:name="id1-3-2-2-1-2-47-2">
      <text:list-level-style-bullet text:bullet-char="-" text:level="1">
        <style:list-level-properties text:min-label-width="10mm"/>
      </text:list-level-style-bullet>
    </text:list-style>
    <text:list-style style:name="id1-3-2-2-1-2-54">
      <text:list-level-style-bullet text:bullet-char="-" text:level="1">
        <style:list-level-properties text:min-label-width="10mm"/>
      </text:list-level-style-bullet>
    </text:list-style>
    <text:list-style style:name="id1-3-2-2-1-2-54-1">
      <text:list-level-style-bullet text:bullet-char="-" text:level="1">
        <style:list-level-properties text:min-label-width="10mm"/>
      </text:list-level-style-bullet>
    </text:list-style>
    <text:list-style style:name="id1-3-2-2-1-2-54-2">
      <text:list-level-style-bullet text:bullet-char="-" text:level="1">
        <style:list-level-properties text:min-label-width="10mm"/>
      </text:list-level-style-bullet>
    </text:list-style>
    <text:list-style style:name="id1-3-2-2-1-2-54-3">
      <text:list-level-style-bullet text:bullet-char="-" text:level="1">
        <style:list-level-properties text:min-label-width="10mm"/>
      </text:list-level-style-bullet>
    </text:list-style>
    <text:list-style style:name="id1-3-2-2-1-2-54-4">
      <text:list-level-style-bullet text:bullet-char="-" text:level="1">
        <style:list-level-properties text:min-label-width="10mm"/>
      </text:list-level-style-bullet>
    </text:list-style>
    <text:list-style style:name="id1-3-2-2-1-2-54-5">
      <text:list-level-style-bullet text:bullet-char="-" text:level="1">
        <style:list-level-properties text:min-label-width="10mm"/>
      </text:list-level-style-bullet>
    </text:list-style>
    <text:list-style style:name="id1-3-2-2-1-2-56">
      <text:list-level-style-bullet text:bullet-char="-" text:level="1">
        <style:list-level-properties text:min-label-width="10mm"/>
      </text:list-level-style-bullet>
    </text:list-style>
    <text:list-style style:name="id1-3-2-2-1-2-56-1">
      <text:list-level-style-bullet text:bullet-char="-" text:level="1">
        <style:list-level-properties text:min-label-width="10mm"/>
      </text:list-level-style-bullet>
    </text:list-style>
    <text:list-style style:name="id1-3-2-2-1-2-56-2">
      <text:list-level-style-bullet text:bullet-char="-" text:level="1">
        <style:list-level-properties text:min-label-width="10mm"/>
      </text:list-level-style-bullet>
    </text:list-style>
    <text:list-style style:name="id1-3-2-2-1-2-56-3">
      <text:list-level-style-bullet text:bullet-char="-" text:level="1">
        <style:list-level-properties text:min-label-width="10mm"/>
      </text:list-level-style-bullet>
    </text:list-style>
    <text:list-style style:name="id1-3-2-2-1-2-56-4">
      <text:list-level-style-bullet text:bullet-char="-" text:level="1">
        <style:list-level-properties text:min-label-width="10mm"/>
      </text:list-level-style-bullet>
    </text:list-style>
    <text:list-style style:name="id1-3-2-2-1-2-58">
      <text:list-level-style-bullet text:bullet-char="-" text:level="1">
        <style:list-level-properties text:min-label-width="10mm"/>
      </text:list-level-style-bullet>
    </text:list-style>
    <text:list-style style:name="id1-3-2-2-1-2-58-1">
      <text:list-level-style-bullet text:bullet-char="-" text:level="1">
        <style:list-level-properties text:min-label-width="10mm"/>
      </text:list-level-style-bullet>
    </text:list-style>
    <text:list-style style:name="id1-3-2-2-1-2-58-2">
      <text:list-level-style-bullet text:bullet-char="-" text:level="1">
        <style:list-level-properties text:min-label-width="10mm"/>
      </text:list-level-style-bullet>
    </text:list-style>
    <text:list-style style:name="id1-3-2-2-1-2-58-3">
      <text:list-level-style-bullet text:bullet-char="-" text:level="1">
        <style:list-level-properties text:min-label-width="10mm"/>
      </text:list-level-style-bullet>
    </text:list-style>
    <text:list-style style:name="id1-3-2-2-1-2-58-4">
      <text:list-level-style-bullet text:bullet-char="-" text:level="1">
        <style:list-level-properties text:min-label-width="10mm"/>
      </text:list-level-style-bullet>
    </text:list-style>
    <text:list-style style:name="id1-3-2-2-1-2-76">
      <text:list-level-style-bullet text:bullet-char="-" text:level="1">
        <style:list-level-properties text:min-label-width="10mm"/>
      </text:list-level-style-bullet>
    </text:list-style>
    <text:list-style style:name="id1-3-2-2-1-2-76-1">
      <text:list-level-style-bullet text:bullet-char="-" text:level="1">
        <style:list-level-properties text:min-label-width="10mm"/>
      </text:list-level-style-bullet>
    </text:list-style>
    <text:list-style style:name="id1-3-2-2-1-2-7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‘Verboden drankgebruik’ gemeente Molenwa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Het college van Molenwaard;</text:p>
              <text:p text:style-name="al"/>
              <text:p text:style-name="al">gelet op het bepaalde in artikel 2:48, lid 1, van de Algemene Plaatselijke Verordening Molenwaard 2015 (APV);</text:p>
              <text:p text:style-name="al">overwegende dat </text:p>
              <text:p text:style-name="al"/>
              <text:p text:style-name="al">-het wenselijk is alcoholgebruik en hinderlijk gedrag als gevolg van alcoholgebruik op of</text:p>
              <text:p text:style-name="al"> aan de openbare weg -door degenen die de leeftijd van achttien jaar hebben bereikt- </text:p>
              <text:p text:style-name="al"> te voorkomen;</text:p>
              <text:p text:style-name="al">-  de vrees bestaat voor aantasting van de openbare orde, of dat reeds sprake is geweest van </text:p>
              <text:p text:style-name="al"> aantasting van de openbare orde, als gevolg van het op de openbare weg nuttigen van alcohol; </text:p>
              <text:p text:style-name="al">-  het wenselijk is zowel subjectieve als objectieve onveiligheid op locaties waar het gebruik van </text:p>
              <text:p text:style-name="al"> alcohol plaatsvindt, te voorkomen;</text:p>
              <text:p text:style-name="al">-Politie Zuid-Holland-Zuid een verzoek heeft gedaan om twee locaties (in Nieuw-Lekkerland)</text:p>
              <text:p text:style-name="al"> aan de bestaande lijst van locaties, waar het bestaande aanwijzingsbesluit betrekking op heeft, </text:p>
              <text:p text:style-name="al"> toe te voegen; </text:p>
              <text:p text:style-name="al"/>
              <text:p text:style-name="al">
              <text:span text:style-name="nadrukvet">besluit</text:span>
            </text:p>
              <text:p text:style-name="al"/>
              <text:p text:style-name="al">
              <text:span text:style-name="nadrukvet">1.</text:span> de volgende gebieden aan te wijzen alwaar het verboden is op de weg alcoholhoudende drank </text:p>
              <text:p text:style-name="al"> te nuttigen of aangebroken flessen, blikjes en dergelijke met alcoholhoudende drank bij zich </text:p>
              <text:p text:style-name="al"> te hebben: </text:p>
              <text:p text:style-name="al">
              <text:span text:style-name="nadrukondlijn">Bleskensgraaf</text:span>:</text:p>
              <text:p text:style-name="al">- Kerkstraat, ter hoogte van/gebied tussen het voormalige gemeentehuis en de kerk, en het </text:p>
              <text:p text:style-name="al"> pleintje bij supermarkt Spar;</text:p>
              <text:p text:style-name="al">- Willem van den Heerikweg en de parkeerplaatsen en achterpaden bij dorpshuis De Spil, inclusief de Spillebrug;</text:p>
              <text:p text:style-name="al">- het speelterreintje aan het Klaverpad;</text:p>
              <text:p text:style-name="al">- het terrein van de historische boerderij aan het Koekoekspad (jeugdhonk);</text:p>
              <text:p text:style-name="al">
              <text:span text:style-name="nadrukondlijn">Brandwijk/Molenaarsgraaf</text:span>:</text:p>
              <text:p text:style-name="al">-het parkeerterrein van restaurant/zalencentrum De Boerenklaas en de brug over de</text:p>
              <text:p text:style-name="al"> Graafstroom aan de Gijbelandsedijk;</text:p>
              <text:p text:style-name="al">- de Nieuwedam;</text:p>
              <text:p text:style-name="al">- het trapveld en de JOP met het daarvoor liggende parkeerterrein achter de begraaf- </text:p>
              <text:p text:style-name="al"> plaats in Brandwijk;</text:p>
              <text:p text:style-name="al">-het schoolplein e.o. van de openbare basisschool De Overstap (Kerkweg 10).</text:p>
              <text:p text:style-name="al">
              <text:span text:style-name="nadrukondlijn">Goudriaan</text:span>:</text:p>
              <text:p text:style-name="al">- de Noordzijde voor de benzinepomp, tegenover restaurant het Raadhuis van </text:p>
              <text:p text:style-name="al"> Goudriaan;</text:p>
              <text:p text:style-name="al">- het terrein rond het jeugdhonk aan de Noordzijde 31c;</text:p>
              <text:p text:style-name="al">- het gebied rond het Dorpshuis De Multistee, het Brederodeplein en de Raadhuisstraat;</text:p>
              <text:p text:style-name="al">
              <text:span text:style-name="nadrukondlijn">Groot-Ammers:</text:span>
            </text:p>
              <text:list text:style-name="id1-3-2-2-1-2-41">
                <text:list-item text:style-override="id1-3-2-2-1-2-41-1">
                  <text:number>-</text:number>
                  <text:p text:style-name="al">de jongeren ontmoetingsplaats aan Sportlaan, gelegen naast het zwembad;</text:p>
                </text:list-item>
                <text:list-item text:style-override="id1-3-2-2-1-2-41-2">
                  <text:number>-</text:number>
                  <text:p text:style-name="al">het winkelcentrum Oranjeplein;</text:p>
                </text:list-item>
                <text:list-item text:style-override="id1-3-2-2-1-2-41-3">
                  <text:number>-</text:number>
                  <text:p text:style-name="al">het Fortuijnplein;</text:p>
                </text:list-item>
                <text:list-item text:style-override="id1-3-2-2-1-2-41-4">
                  <text:number>-</text:number>
                  <text:p text:style-name="al">het schoolplein van de Eben Haëzer school (Irenestraat 140);</text:p>
                </text:list-item>
                <text:list-item text:style-override="id1-3-2-2-1-2-41-5">
                  <text:number>-</text:number>
                  <text:p text:style-name="al">het schoolplein van openbare basisschool De Ammers (Lijsterstraat 35b);</text:p>
                </text:list-item>
                <text:list-item text:style-override="id1-3-2-2-1-2-41-6">
                  <text:number>-</text:number>
                  <text:p text:style-name="al">het schoolplein van Rehoboth school (Roerdompstraat 29).</text:p>
                </text:list-item>
              </text:list>
              <text:p text:style-name="al">
              <text:span text:style-name="nadrukondlijn">Kinderdijk</text:span>
            </text:p>
              <text:list text:style-name="id1-3-2-2-1-2-43">
                <text:list-item text:style-override="id1-3-2-2-1-2-43-1">
                  <text:number>-</text:number>
                  <text:p text:style-name="al">de gehele Molenstraat te Kinderdijk, inclusief de daarbinnen gelegen parkeerplaatsen;</text:p>
                </text:list-item>
                <text:list-item text:style-override="id1-3-2-2-1-2-43-2">
                  <text:number>-</text:number>
                  <text:p text:style-name="al">de Schansweg tussen de aansluiting met de Molenstraat en de Lekweg te Kinderdijk.</text:p>
                </text:list-item>
              </text:list>
              <text:p text:style-name="al">
              <text:span text:style-name="nadrukondlijn">Nieuw-Lekkerland</text:span>
            </text:p>
              <text:list text:style-name="id1-3-2-2-1-2-45">
                <text:list-item text:style-override="id1-3-2-2-1-2-45-1">
                  <text:number>-</text:number>
                  <text:p text:style-name="al">de gehele Klipperstraat, inclusief de daarbinnen gelegen parkeerplaatsen;</text:p>
                </text:list-item>
                <text:list-item text:style-override="id1-3-2-2-1-2-45-2">
                  <text:number>-</text:number>
                  <text:p text:style-name="al">tussen Planetenlaan 2 en 39, inclusief de daarbinnen gelegen parkeerplaatsen en</text:p>
                </text:list-item>
              </text:list>
              <text:p text:style-name="al"> speelplaatsen;</text:p>
              <text:list text:style-name="id1-3-2-2-1-2-47">
                <text:list-item text:style-override="id1-3-2-2-1-2-47-1">
                  <text:number>-</text:number>
                  <text:p text:style-name="al">de gehele Plutostraat, inclusief de daarbinnen gelegen parkeerplaatsen;</text:p>
                </text:list-item>
                <text:list-item text:style-override="id1-3-2-2-1-2-47-2">
                  <text:number>-</text:number>
                  <text:p text:style-name="al">de vrachtwagenparkeerplaats en het voetbalveldje aan de Vletstraat, de gehele</text:p>
                </text:list-item>
              </text:list>
              <text:p text:style-name="al"> Vletstraat, de gehele Boeierstraat, de gehele Fregatstraat en de Hoogaarslaan vanaf de </text:p>
              <text:p text:style-name="al"> kruising met de Boeierstraat tot de kruising met de Tjalkstraat;</text:p>
              <text:p text:style-name="al">-vanaf de toegang tot het terrein nabij het viaduct Hoogaarslaan tot onder het viaduct</text:p>
              <text:p text:style-name="al"> Hoogaarslaan;</text:p>
              <text:p text:style-name="al">-het trapveldje en ruimte rondom de tafeltennistafel ter hoogte van de kruising</text:p>
              <text:p text:style-name="al"> Planetenlaan–Venuslaan;</text:p>
              <text:list text:style-name="id1-3-2-2-1-2-54">
                <text:list-item text:style-override="id1-3-2-2-1-2-54-1">
                  <text:number>-</text:number>
                  <text:p text:style-name="al">de gehele Ooievaar en de Roerdomp tussen de nummers 60 en 70;</text:p>
                </text:list-item>
                <text:list-item text:style-override="id1-3-2-2-1-2-54-2">
                  <text:number>-</text:number>
                  <text:p text:style-name="al">het gebied achter de brandweerkazerne gelegen aan de Planetenlaan;</text:p>
                </text:list-item>
                <text:list-item text:style-override="id1-3-2-2-1-2-54-3">
                  <text:number>-</text:number>
                  <text:p text:style-name="al">het park nabij het woon-zorgcomplex ’t Waellant;</text:p>
                </text:list-item>
                <text:list-item text:style-override="id1-3-2-2-1-2-54-4">
                  <text:number>-</text:number>
                  <text:p text:style-name="al">de vrachtwagenparkeerplaats ter hoogte van de brandweerkazerne aan Planetenlaan;</text:p>
                </text:list-item>
                <text:list-item text:style-override="id1-3-2-2-1-2-54-5">
                  <text:number>-</text:number>
                  <text:p text:style-name="al">het gehele Kleijburgplein, de gehele Adriaan Heynisstraat, de gehele D.C. Kraaistraat en</text:p>
                </text:list-item>
              </text:list>
              <text:p text:style-name="al"> tussen Meester Bouwmanstraat 2 en 12;</text:p>
              <text:list text:style-name="id1-3-2-2-1-2-56">
                <text:list-item text:style-override="id1-3-2-2-1-2-56-1">
                  <text:number>-</text:number>
                  <text:p text:style-name="al">het trapveldje aan de Schoonenburglaan;</text:p>
                </text:list-item>
                <text:list-item text:style-override="id1-3-2-2-1-2-56-2">
                  <text:number>-</text:number>
                  <text:p text:style-name="al">Veerweg 10 en het voetveer naar Lekkerkerk;</text:p>
                </text:list-item>
                <text:list-item text:style-override="id1-3-2-2-1-2-56-3">
                  <text:number>-</text:number>
                  <text:p text:style-name="al">Lekdijk 219 ter hoogte van de kerk en oude school;</text:p>
                </text:list-item>
                <text:list-item text:style-override="id1-3-2-2-1-2-56-4">
                  <text:number>-</text:number>
                  <text:p text:style-name="al">omgeving van het Carillon.</text:p>
                </text:list-item>
              </text:list>
              <text:p text:style-name="al">
              <text:span text:style-name="nadrukondlijn">Nieuwpoort:</text:span>
            </text:p>
              <text:list text:style-name="id1-3-2-2-1-2-58">
                <text:list-item text:style-override="id1-3-2-2-1-2-58-1">
                  <text:number>-</text:number>
                  <text:p text:style-name="al">het schoolplein van brede school De Veste (Waterlinie 2-8);</text:p>
                </text:list-item>
                <text:list-item text:style-override="id1-3-2-2-1-2-58-2">
                  <text:number>-</text:number>
                  <text:p text:style-name="al">Waterlinie ter hoogte van/gebied voor sporthal en winkel(s);</text:p>
                </text:list-item>
                <text:list-item text:style-override="id1-3-2-2-1-2-58-3">
                  <text:number>-</text:number>
                  <text:p text:style-name="al">hangplek De Tiendweg nabij zorgcentrum Vijverhof;</text:p>
                </text:list-item>
                <text:list-item text:style-override="id1-3-2-2-1-2-58-4">
                  <text:number>-</text:number>
                  <text:p text:style-name="al">Het Hoofd, Haven en de Wallen.</text:p>
                </text:list-item>
              </text:list>
              <text:p text:style-name="al">
              <text:span text:style-name="nadrukondlijn">Ottoland</text:span>:</text:p>
              <text:p text:style-name="al">-aan de Vuilendam: de B-even voor het gebouw van het Wellantcollege, de B-even tot</text:p>
              <text:p text:style-name="al"> de kruising met de Damseweg ten zuiden van de kruising met de B-even inclusief het </text:p>
              <text:p text:style-name="al"> parkeerterrein op de hoek van de Damseweg en de Graafdijk-oost;</text:p>
              <text:p text:style-name="al">- in Ottoland-oost het gebied rond het dorpshuis, het Stadhoudersplein en de Nassau- </text:p>
              <text:p text:style-name="al"> straat, de Beelaerts van Bloklandweg en het gedeelte van de A-even voor dezelfde </text:p>
              <text:p text:style-name="al"> breedte als de Beelaerts van Bloklandweg;</text:p>
              <text:p text:style-name="al">
              <text:span text:style-name="nadrukondlijn">Oud-Alblas</text:span>:</text:p>
              <text:p text:style-name="al">- het gebied tussen Dorpsstraat, Kerkstraat en Schoolstraat rond de kerk en gebouw </text:p>
              <text:p text:style-name="al"> Berea;</text:p>
              <text:p text:style-name="al">- de gehele Beemdweg</text:p>
              <text:p text:style-name="al">- het terrein rond de brandweerkazerne aan de Oranjelaan;</text:p>
              <text:p text:style-name="al">- het speelterreintje tussen het Blussé van Oud-Alblasplein en de Oranjelaan;</text:p>
              <text:p text:style-name="al">- het gebied rond dorpshuis/zalencentrum het Trefpunt;</text:p>
              <text:p text:style-name="al">
              <text:span text:style-name="nadrukondlijn">Streefkerk:</text:span>
            </text:p>
              <text:p text:style-name="al">-hangplek en trapveld Beneden Tiendweg, gelegen naast het voetbalveld aan het eind</text:p>
              <text:p text:style-name="al"> van Zwanenvliet;</text:p>
              <text:list text:style-name="id1-3-2-2-1-2-76">
                <text:list-item text:style-override="id1-3-2-2-1-2-76-1">
                  <text:number>-</text:number>
                  <text:p text:style-name="al">Kerkplein;</text:p>
                </text:list-item>
                <text:list-item text:style-override="id1-3-2-2-1-2-76-2">
                  <text:number>-</text:number>
                  <text:p text:style-name="al">het schoolplein van openbare basisschool De Boomgaard (Kerklaan 11).</text:p>
                </text:list-item>
              </text:list>
              <text:p text:style-name="al">
              <text:span text:style-name="nadrukondlijn">Wijngaarden</text:span>:</text:p>
              <text:p text:style-name="al">- de Burgemeester Brouwerstraat.</text:p>
              <text:p text:style-name="al">
              <text:span text:style-name="nadrukvet">2.</text:span> te bepalen dat dit besluit in werking treedt op de eerste dag na die waarop het is  bekendgemaakt, onder gelijktijdige intrekking van het aanwijzingsbesluit ‘Verboden </text:p>
              <text:p text:style-name="al"> drankgebruik’, vastgesteld op 1 maart 2016.</text:p>
              <text:p text:style-name="al"/>
              <text:p text:style-name="al">Zaaknummer : 619791</text:p>
              <text:p text:style-name="al"/>
              <text:p text:style-name="al">vastgesteld door  het college van Molenwaard op 20 december  2016</text:p>
              <text:p text:style-name="al"/>
              <text:p text:style-name="al">De secretaris, De burgemeester,</text:p>
              <text:p text:style-name="al"/>
              <text:p text:style-name="al">N.van Ameijde-Poortman MBA D.R. van der Borg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lenwaard.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‘Verboden drankgebruik’ gemeente Mol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86</meta:user-defined>
    <meta:user-defined meta:name="OVERHEIDop.GmbID/DC.identifier">gmb-2017-2686</meta:user-defined>
    <meta:user-defined meta:name="OVERHEID.TaxonomieBeleidsagenda/OVERHEID.category">Openbare orde en veiligheid | Organisatie en beleid</meta:user-defined>
    <meta:user-defined meta:name="OVERHEID.Gemeente/DC.spatial">Molenwaard</meta:user-defined>
    <meta:user-defined meta:name="DC.source">;https://zoek.officielebekendmakingen.nl/gmb-2015-102057</meta:user-defined>
    <meta:user-defined meta:name="OVERHEIDop.referentienummer">61979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waard</meta:user-defined>
    <dc:language>nl</dc:language>
    <meta:user-defined meta:name="OVERHEIDgvop.Informatietype/DC.type">Overige besluiten van algemene strekking</meta:user-defined>
    <meta:user-defined meta:name="OVERHEID.Gemeente/DCTERMS.publisher">Molenwaard</meta:user-defined>
    <meta:user-defined meta:name="OVERHEID.Gemeente/OVERHEID.authority">Molenwaard</meta:user-defined>
    <meta:user-defined meta:name="OVERHEIDop.versieInformatie"/>
  </office:meta>
</office:document-meta>
</file>