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aken van doorlopende vergunning voor het evenement Koningsdag op de locatie centrum in Warmond, zaaknummer Z-17-00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27 april 2017.</text:p>
            <text:p text:style-name="last-al">
            <text:span text:style-name="nadrukcur">Wilt u meer informatie dan  kunt u </text:span>
            <text:span text:style-name="nadrukcur">bellen met een  medewerker van het </text:span>
            <text:span text:style-name="nadrukcur">team </text:span>
            <text:span text:style-name="nadrukcur">vergunningen. Zij </text:span>
            <text:span text:style-name="nadrukcur">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maken van doorlopende vergunning voor het evenement Koningsdag op de locatie centrum in Warmond, zaaknummer Z-17-001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58</meta:user-defined>
    <meta:user-defined meta:name="OVERHEIDop.GmbID/DC.identifier">gmb-2017-26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R 51a</meta:user-defined>
    <meta:user-defined meta:name="OVERHEIDop.woonplaats">Warmond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58 468040</meta:user-defined>
    <meta:user-defined meta:name="OVERHEIDop.versieInformatie"/>
  </office:meta>
</office:document-meta>
</file>