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mgevingsvergunning aanvraag: Hoek Zandvoort / Zandvoortsestraa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Zaakid: 195235391</text:p>
            <text:p text:style-name="common-al">Datum indiening: 10 februari 2017</text:p>
            <text:p text:style-name="common-al">Omschrijving: het aanleggen van waterleiding en elektriciteit kabel ten behoeve van Camperpark</text:p>
            <text:p text:style-name="common-al">Adres: Hoek Zandvoort/Zandvoortsestraat Gendt</text:p>
            <text:p text:style-name="common-al">Perceel: Gendt, kadastraal sectie e, nummer 184</text:p>
            <text:p text:style-name="common-al">Activiteiten: Aanleggen </text:p>
            <text:p text:style-name="common-al">De publicatie van deze aanvraag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685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5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5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mgevingsvergunning aanvraag: Hoek Zandvoort / Zandvoortsestraat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857</meta:user-defined>
    <meta:user-defined meta:name="OVERHEIDop.GmbID/DC.identifier">gmb-2017-26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N</meta:user-defined>
    <meta:user-defined meta:name="OVERHEIDop.woonplaats">Gendt</meta:user-defined>
    <meta:user-defined meta:name="OVERHEIDop.straatnaam">Zandvoort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985 433008</meta:user-defined>
    <meta:user-defined meta:name="OVERHEIDop.versieInformatie"/>
  </office:meta>
</office:document-meta>
</file>