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portpark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35206</text:p>
            <text:p text:style-name="common-al">Datum indiening: 7 februari 2017</text:p>
            <text:p text:style-name="common-al">Omschrijving: kappen van bomen en struiken</text:p>
            <text:p text:style-name="common-al">Adres: Sportpark Ressen te Bemmel        </text:p>
            <text:p text:style-name="common-al">Activiteiten: Kappen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5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portpark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54</meta:user-defined>
    <meta:user-defined meta:name="OVERHEIDop.GmbID/DC.identifier">gmb-2017-26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B</meta:user-defined>
    <meta:user-defined meta:name="OVERHEIDop.woonplaats">Ressen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089 433721</meta:user-defined>
    <meta:user-defined meta:name="OVERHEIDop.versieInformatie"/>
  </office:meta>
</office:document-meta>
</file>