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mandaatregeling Capelle aan den IJssel 2011</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op 7 februari 2017 bij besluit nr 864991 heeft besloten de Mandaatregeling Capelle aan den IJssel 2011 te wijzigen in die zin dat in deze regeling algemeen directeur wordt vervangen door algemeen directeur en plaatsvervangend algemeen directeur </text:p>
            <text:p text:style-name="tussenkopcur">
            <text:span text:style-name="nadrukvet">Bezwaar</text:span>
          </text:p>
            <text:p text:style-name="last-al">Op grond van artikel 6:3 van de Algemene wet bestuursrecht is dit besluit niet vatbaar voor bezwaar of beroe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26852</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52</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52</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mandaatregeling Capelle aan den IJssel 2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852</meta:user-defined>
    <meta:user-defined meta:name="OVERHEIDop.GmbID/DC.identifier">gmb-2017-26852</meta:user-defined>
    <meta:user-defined meta:name="OVERHEID.TaxonomieBeleidsagenda/OVERHEID.category">Recht | Organisatie en beleid</meta:user-defined>
    <meta:user-defined meta:name="OVERHEID.Gemeente/DC.spatial">Capelle aan den IJssel</meta:user-defined>
    <meta:user-defined meta:name="DC.source">Onbekend;</meta:user-defined>
    <meta:user-defined meta:name="OVERHEIDop.referentienummer">864991</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versieInformatie"/>
  </office:meta>
</office:document-meta>
</file>