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roeks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35304</text:p>
            <text:p text:style-name="common-al">Datum indiening: 9 februari 2017</text:p>
            <text:p text:style-name="common-al">Omschrijving: principeverzoek voor het bouwen van een verplaatsbare woning</text:p>
            <text:p text:style-name="common-al">Adres: Broeksestraat 32 Gendt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5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roekse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50</meta:user-defined>
    <meta:user-defined meta:name="OVERHEIDop.GmbID/DC.identifier">gmb-2017-2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X 32</meta:user-defined>
    <meta:user-defined meta:name="OVERHEIDop.woonplaats">Gendt</meta:user-defined>
    <meta:user-defined meta:name="OVERHEIDop.straatnaam">Broek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26 434416</meta:user-defined>
    <meta:user-defined meta:name="OVERHEIDop.versieInformatie"/>
  </office:meta>
</office:document-meta>
</file>