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standplaatsvergunning, voor de verkoop van broodjes döner op de locatie Oranje Nassauplein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6 februari 2017</text:p>
            <text:p text:style-name="common-al">Voor:</text:p>
            <text:p text:style-name="common-al">-           activiteit:          verkoop van broodjes döner</text:p>
            <text:p text:style-name="common-al">-           dagen:              in de periode 3 maart 2017 t/m 2 maart 2018 op de vrijdag </text:p>
            <text:p text:style-name="common-al">tussen 9:00 uur en 22:00 uur. </text:p>
            <text:p text:style-name="common-al">-           locatie:                         Oranje Nassauplein (standplaats) te Eerbeek.</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2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684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4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4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standplaatsvergunning, voor de verkoop van broodjes döner op de locatie Oranje Nassauplein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848</meta:user-defined>
    <meta:user-defined meta:name="OVERHEIDop.GmbID/DC.identifier">gmb-2017-268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J 42</meta:user-defined>
    <meta:user-defined meta:name="OVERHEIDop.woonplaats">Eerbeek</meta:user-defined>
    <meta:user-defined meta:name="OVERHEIDop.straatnaam">Oranje Nassau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34 457524</meta:user-defined>
    <meta:user-defined meta:name="OVERHEIDop.versieInformatie"/>
  </office:meta>
</office:document-meta>
</file>