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style:style style:family="table-column" style:parent-style-name="colspec" style:name="id1-3-2-2-7-2-1-2-1-1">
      <style:table-column-properties/>
    </style:style>
    <style:style style:family="table-column" style:parent-style-name="colspec" style:name="id1-3-2-2-7-2-1-2-1-2">
      <style:table-column-properties/>
    </style:style>
    <text:list-style style:name="id1-3-2-2-7-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1-3-4-1-1">
      <text:list-level-style-bullet style:num-suffix="" text:bullet-char="​" text:level="1">
        <style:list-level-properties text:min-label-width="10mm"/>
      </text:list-level-style-bullet>
    </text:list-style>
    <text:list-style style:name="id1-3-2-2-7-2-1-2-1-3-4-1-1-1">
      <text:list-level-style-bullet style:num-suffix="" text:bullet-char="​" text:level="1">
        <style:list-level-properties text:min-label-width="10mm"/>
      </text:list-level-style-bullet>
    </text:list-style>
    <text:list-style style:name="id1-3-2-2-7-2-1-2-1-3-5-1-1">
      <text:list-level-style-bullet style:num-suffix="" text:bullet-char="​" text:level="1">
        <style:list-level-properties text:min-label-width="10mm"/>
      </text:list-level-style-bullet>
    </text:list-style>
    <text:list-style style:name="id1-3-2-2-7-2-1-2-1-3-5-1-1-1">
      <text:list-level-style-bullet style:num-suffix="" text:bullet-char="​" text:level="1">
        <style:list-level-properties text:min-label-width="10mm"/>
      </text:list-level-style-bullet>
    </text:list-style>
    <text:list-style style:name="id1-3-2-2-7-2-1-2-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style:style style:family="table-column" style:parent-style-name="colspec" style:name="id1-3-2-2-8-2-1-3-1-1">
      <style:table-column-properties/>
    </style:style>
    <style:style style:family="table-column" style:parent-style-name="colspec" style:name="id1-3-2-2-8-2-1-3-1-2">
      <style:table-column-properties/>
    </style:style>
    <text:list-style style:name="id1-3-2-2-8-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1-3-4-1-1">
      <text:list-level-style-bullet style:num-suffix="" text:bullet-char="​" text:level="1">
        <style:list-level-properties text:min-label-width="10mm"/>
      </text:list-level-style-bullet>
    </text:list-style>
    <text:list-style style:name="id1-3-2-2-8-2-1-3-1-3-4-1-1-1">
      <text:list-level-style-bullet style:num-suffix="" text:bullet-char="​" text:level="1">
        <style:list-level-properties text:min-label-width="10mm"/>
      </text:list-level-style-bullet>
    </text:list-style>
    <text:list-style style:name="id1-3-2-2-8-2-1-3-1-3-5-1-1">
      <text:list-level-style-bullet style:num-suffix="" text:bullet-char="​" text:level="1">
        <style:list-level-properties text:min-label-width="10mm"/>
      </text:list-level-style-bullet>
    </text:list-style>
    <text:list-style style:name="id1-3-2-2-8-2-1-3-1-3-5-1-1-1">
      <text:list-level-style-bullet style:num-suffix="" text:bullet-char="​" text:level="1">
        <style:list-level-properties text:min-label-width="10mm"/>
      </text:list-level-style-bullet>
    </text:list-style>
    <text:list-style style:name="id1-3-2-2-8-2-1-3-1-3-6-1-1">
      <text:list-level-style-bullet style:num-suffix="" text:bullet-char="​" text:level="1">
        <style:list-level-properties text:min-label-width="10mm"/>
      </text:list-level-style-bullet>
    </text:list-style>
    <text:list-style style:name="id1-3-2-2-8-2-1-3-1-3-6-1-1-1">
      <text:list-level-style-bullet style:num-suffix="" text:bullet-char="​" text:level="1">
        <style:list-level-properties text:min-label-width="10mm"/>
      </text:list-level-style-bullet>
    </text:list-style>
    <text:list-style style:name="id1-3-2-2-8-2-1-3-1-3-8-1-1">
      <text:list-level-style-bullet style:num-suffix="" text:bullet-char="​" text:level="1">
        <style:list-level-properties text:min-label-width="10mm"/>
      </text:list-level-style-bullet>
    </text:list-style>
    <text:list-style style:name="id1-3-2-2-8-2-1-3-1-3-8-1-1-1">
      <text:list-level-style-bullet style:num-suffix="" text:bullet-char="​" text:level="1">
        <style:list-level-properties text:min-label-width="10mm"/>
      </text:list-level-style-bullet>
    </text:list-style>
    <text:list-style style:name="id1-3-2-2-8-2-1-3-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1-3-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1-3-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
      <text:list-level-style-bullet style:num-suffix="" text:bullet-char="​" text:level="1">
        <style:list-level-properties text:min-label-width="10mm"/>
      </text:list-level-style-bullet>
    </text:list-style>
    <text:list-style style:name="id1-3-2-2-11-3-1-3-2-1-1-1">
      <text:list-level-style-bullet style:num-suffix="" text:bullet-char="​" text:level="1">
        <style:list-level-properties text:min-label-width="10mm"/>
      </text:list-level-style-bullet>
    </text:list-style>
    <text:list-style style:name="id1-3-2-2-11-3-1-3-3-1-1">
      <text:list-level-style-bullet style:num-suffix="" text:bullet-char="​" text:level="1">
        <style:list-level-properties text:min-label-width="10mm"/>
      </text:list-level-style-bullet>
    </text:list-style>
    <text:list-style style:name="id1-3-2-2-11-3-1-3-3-1-1-1">
      <text:list-level-style-bullet style:num-suffix="" text:bullet-char="​" text:level="1">
        <style:list-level-properties text:min-label-width="10mm"/>
      </text:list-level-style-bullet>
    </text:list-style>
    <text:list-style style:name="id1-3-2-2-11-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8-1-1">
      <text:list-level-style-bullet style:num-suffix="" text:bullet-char="​" text:level="1">
        <style:list-level-properties text:min-label-width="10mm"/>
      </text:list-level-style-bullet>
    </text:list-style>
    <text:list-style style:name="id1-3-2-2-11-3-1-3-8-1-1-1">
      <text:list-level-style-bullet style:num-suffix="" text:bullet-char="​" text:level="1">
        <style:list-level-properties text:min-label-width="10mm"/>
      </text:list-level-style-bullet>
    </text:list-style>
    <text:list-style style:name="id1-3-2-2-11-3-1-3-9-1-1">
      <text:list-level-style-bullet style:num-suffix="" text:bullet-char="​" text:level="1">
        <style:list-level-properties text:min-label-width="10mm"/>
      </text:list-level-style-bullet>
    </text:list-style>
    <text:list-style style:name="id1-3-2-2-11-3-1-3-9-1-1-1">
      <text:list-level-style-bullet style:num-suffix="" text:bullet-char="​" text:level="1">
        <style:list-level-properties text:min-label-width="10mm"/>
      </text:list-level-style-bullet>
    </text:list-style>
    <text:list-style style:name="id1-3-2-2-11-3-1-3-10-1-1">
      <text:list-level-style-bullet style:num-suffix="" text:bullet-char="​" text:level="1">
        <style:list-level-properties text:min-label-width="10mm"/>
      </text:list-level-style-bullet>
    </text:list-style>
    <text:list-style style:name="id1-3-2-2-11-3-1-3-10-1-1-1">
      <text:list-level-style-bullet style:num-suffix="" text:bullet-char="​" text:level="1">
        <style:list-level-properties text:min-label-width="10mm"/>
      </text:list-level-style-bullet>
    </text:list-style>
    <text:list-style style:name="id1-3-2-2-11-3-1-3-11-1-1">
      <text:list-level-style-bullet style:num-suffix="" text:bullet-char="​" text:level="1">
        <style:list-level-properties text:min-label-width="10mm"/>
      </text:list-level-style-bullet>
    </text:list-style>
    <text:list-style style:name="id1-3-2-2-11-3-1-3-11-1-1-1">
      <text:list-level-style-bullet style:num-suffix="" text:bullet-char="​" text:level="1">
        <style:list-level-properties text:min-label-width="10mm"/>
      </text:list-level-style-bullet>
    </text:list-style>
    <text:list-style style:name="id1-3-2-2-11-3-1-3-12-1-1">
      <text:list-level-style-bullet style:num-suffix="" text:bullet-char="​" text:level="1">
        <style:list-level-properties text:min-label-width="10mm"/>
      </text:list-level-style-bullet>
    </text:list-style>
    <text:list-style style:name="id1-3-2-2-11-3-1-3-12-1-1-1">
      <text:list-level-style-bullet style:num-suffix="" text:bullet-char="​" text:level="1">
        <style:list-level-properties text:min-label-width="10mm"/>
      </text:list-level-style-bullet>
    </text:list-style>
    <text:list-style style:name="id1-3-2-2-11-3-1-3-13-1-1">
      <text:list-level-style-bullet style:num-suffix="" text:bullet-char="​" text:level="1">
        <style:list-level-properties text:min-label-width="10mm"/>
      </text:list-level-style-bullet>
    </text:list-style>
    <text:list-style style:name="id1-3-2-2-11-3-1-3-13-1-1-1">
      <text:list-level-style-bullet style:num-suffix="" text:bullet-char="​" text:level="1">
        <style:list-level-properties text:min-label-width="10mm"/>
      </text:list-level-style-bullet>
    </text:list-style>
    <text:list-style style:name="id1-3-2-2-11-3-1-3-14-1-1">
      <text:list-level-style-bullet style:num-suffix="" text:bullet-char="​" text:level="1">
        <style:list-level-properties text:min-label-width="10mm"/>
      </text:list-level-style-bullet>
    </text:list-style>
    <text:list-style style:name="id1-3-2-2-11-3-1-3-14-1-1-1">
      <text:list-level-style-bullet style:num-suffix="" text:bullet-char="​" text:level="1">
        <style:list-level-properties text:min-label-width="10mm"/>
      </text:list-level-style-bullet>
    </text:list-style>
    <text:list-style style:name="id1-3-2-2-11-3-1-3-15-1-1">
      <text:list-level-style-bullet style:num-suffix="" text:bullet-char="​" text:level="1">
        <style:list-level-properties text:min-label-width="10mm"/>
      </text:list-level-style-bullet>
    </text:list-style>
    <text:list-style style:name="id1-3-2-2-11-3-1-3-15-1-1-1">
      <text:list-level-style-bullet style:num-suffix="" text:bullet-char="​" text:level="1">
        <style:list-level-properties text:min-label-width="10mm"/>
      </text:list-level-style-bullet>
    </text:list-style>
    <text:list-style style:name="id1-3-2-2-11-3-1-3-16-1-1">
      <text:list-level-style-bullet style:num-suffix="" text:bullet-char="​" text:level="1">
        <style:list-level-properties text:min-label-width="10mm"/>
      </text:list-level-style-bullet>
    </text:list-style>
    <text:list-style style:name="id1-3-2-2-11-3-1-3-16-1-1-1">
      <text:list-level-style-bullet style:num-suffix="" text:bullet-char="​" text:level="1">
        <style:list-level-properties text:min-label-width="10mm"/>
      </text:list-level-style-bullet>
    </text:list-style>
    <text:list-style style:name="id1-3-2-2-11-3-1-3-17-1-1">
      <text:list-level-style-bullet style:num-suffix="" text:bullet-char="​" text:level="1">
        <style:list-level-properties text:min-label-width="10mm"/>
      </text:list-level-style-bullet>
    </text:list-style>
    <text:list-style style:name="id1-3-2-2-11-3-1-3-17-1-1-1">
      <text:list-level-style-bullet style:num-suffix="" text:bullet-char="​" text:level="1">
        <style:list-level-properties text:min-label-width="10mm"/>
      </text:list-level-style-bullet>
    </text:list-style>
    <text:list-style style:name="id1-3-2-2-11-3-1-3-18-1-1">
      <text:list-level-style-bullet style:num-suffix="" text:bullet-char="​" text:level="1">
        <style:list-level-properties text:min-label-width="10mm"/>
      </text:list-level-style-bullet>
    </text:list-style>
    <text:list-style style:name="id1-3-2-2-11-3-1-3-18-1-1-1">
      <text:list-level-style-bullet style:num-suffix="" text:bullet-char="​" text:level="1">
        <style:list-level-properties text:min-label-width="10mm"/>
      </text:list-level-style-bullet>
    </text:list-style>
    <text:list-style style:name="id1-3-2-2-11-3-1-3-19-1-1">
      <text:list-level-style-bullet style:num-suffix="" text:bullet-char="​" text:level="1">
        <style:list-level-properties text:min-label-width="10mm"/>
      </text:list-level-style-bullet>
    </text:list-style>
    <text:list-style style:name="id1-3-2-2-11-3-1-3-19-1-1-1">
      <text:list-level-style-bullet style:num-suffix="" text:bullet-char="​" text:level="1">
        <style:list-level-properties text:min-label-width="10mm"/>
      </text:list-level-style-bullet>
    </text:list-style>
    <text:list-style style:name="id1-3-2-2-11-3-1-3-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style:style style:family="table-column" style:parent-style-name="colspec" style:name="id1-3-2-2-13-2-2-1-1">
      <style:table-column-properties/>
    </style:style>
    <style:style style:family="table-column" style:parent-style-name="colspec" style:name="id1-3-2-2-13-2-2-1-2">
      <style:table-column-properties/>
    </style:style>
    <text:list-style style:name="id1-3-2-2-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4-1-1">
      <text:list-level-style-bullet style:num-suffix="" text:bullet-char="​" text:level="1">
        <style:list-level-properties text:min-label-width="10mm"/>
      </text:list-level-style-bullet>
    </text:list-style>
    <text:list-style style:name="id1-3-2-2-13-2-2-1-3-4-1-1-1">
      <text:list-level-style-bullet style:num-suffix="" text:bullet-char="​" text:level="1">
        <style:list-level-properties text:min-label-width="10mm"/>
      </text:list-level-style-bullet>
    </text:list-style>
    <text:list-style style:name="id1-3-2-2-13-2-2-1-3-5-1-1">
      <text:list-level-style-bullet style:num-suffix="" text:bullet-char="​" text:level="1">
        <style:list-level-properties text:min-label-width="10mm"/>
      </text:list-level-style-bullet>
    </text:list-style>
    <text:list-style style:name="id1-3-2-2-13-2-2-1-3-5-1-1-1">
      <text:list-level-style-bullet style:num-suffix="" text:bullet-char="​" text:level="1">
        <style:list-level-properties text:min-label-width="10mm"/>
      </text:list-level-style-bullet>
    </text:list-style>
    <text:list-style style:name="id1-3-2-2-13-2-2-1-3-6-1-1">
      <text:list-level-style-bullet style:num-suffix="" text:bullet-char="​" text:level="1">
        <style:list-level-properties text:min-label-width="10mm"/>
      </text:list-level-style-bullet>
    </text:list-style>
    <text:list-style style:name="id1-3-2-2-13-2-2-1-3-6-1-1-1">
      <text:list-level-style-bullet style:num-suffix="" text:bullet-char="​" text:level="1">
        <style:list-level-properties text:min-label-width="10mm"/>
      </text:list-level-style-bullet>
    </text:list-style>
    <text:list-style style:name="id1-3-2-2-13-2-2-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style:style style:family="table-column" style:parent-style-name="colspec" style:name="id1-3-2-2-18-2-2-1-1">
      <style:table-column-properties/>
    </style:style>
    <style:style style:family="table-column" style:parent-style-name="colspec" style:name="id1-3-2-2-18-2-2-1-2">
      <style:table-column-properties/>
    </style:style>
    <text:list-style style:name="id1-3-2-2-18-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2-1-1">
      <text:list-level-style-bullet style:num-suffix="" text:bullet-char="​" text:level="1">
        <style:list-level-properties text:min-label-width="10mm"/>
      </text:list-level-style-bullet>
    </text:list-style>
    <text:list-style style:name="id1-3-2-2-18-2-2-1-3-2-1-1-1">
      <text:list-level-style-bullet style:num-suffix="" text:bullet-char="​" text:level="1">
        <style:list-level-properties text:min-label-width="10mm"/>
      </text:list-level-style-bullet>
    </text:list-style>
    <text:list-style style:name="id1-3-2-2-18-2-2-1-3-3-1-1">
      <text:list-level-style-bullet style:num-suffix="" text:bullet-char="​" text:level="1">
        <style:list-level-properties text:min-label-width="10mm"/>
      </text:list-level-style-bullet>
    </text:list-style>
    <text:list-style style:name="id1-3-2-2-18-2-2-1-3-3-1-1-1">
      <text:list-level-style-bullet style:num-suffix="" text:bullet-char="​" text:level="1">
        <style:list-level-properties text:min-label-width="10mm"/>
      </text:list-level-style-bullet>
    </text:list-style>
    <text:list-style style:name="id1-3-2-2-18-2-2-1-3-4-1-1">
      <text:list-level-style-bullet style:num-suffix="" text:bullet-char="​" text:level="1">
        <style:list-level-properties text:min-label-width="10mm"/>
      </text:list-level-style-bullet>
    </text:list-style>
    <text:list-style style:name="id1-3-2-2-18-2-2-1-3-4-1-1-1">
      <text:list-level-style-bullet style:num-suffix="" text:bullet-char="​" text:level="1">
        <style:list-level-properties text:min-label-width="10mm"/>
      </text:list-level-style-bullet>
    </text:list-style>
    <text:list-style style:name="id1-3-2-2-18-2-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6-1-1">
      <text:list-level-style-bullet style:num-suffix="" text:bullet-char="​" text:level="1">
        <style:list-level-properties text:min-label-width="10mm"/>
      </text:list-level-style-bullet>
    </text:list-style>
    <text:list-style style:name="id1-3-2-2-18-2-2-1-3-6-1-1-1">
      <text:list-level-style-bullet style:num-suffix="" text:bullet-char="​" text:level="1">
        <style:list-level-properties text:min-label-width="10mm"/>
      </text:list-level-style-bullet>
    </text:list-style>
    <text:list-style style:name="id1-3-2-2-18-2-2-1-3-7-1-1">
      <text:list-level-style-bullet style:num-suffix="" text:bullet-char="​" text:level="1">
        <style:list-level-properties text:min-label-width="10mm"/>
      </text:list-level-style-bullet>
    </text:list-style>
    <text:list-style style:name="id1-3-2-2-18-2-2-1-3-7-1-1-1">
      <text:list-level-style-bullet style:num-suffix="" text:bullet-char="​" text:level="1">
        <style:list-level-properties text:min-label-width="10mm"/>
      </text:list-level-style-bullet>
    </text:list-style>
    <text:list-style style:name="id1-3-2-2-18-2-2-1-3-8-1-1">
      <text:list-level-style-bullet style:num-suffix="" text:bullet-char="​" text:level="1">
        <style:list-level-properties text:min-label-width="10mm"/>
      </text:list-level-style-bullet>
    </text:list-style>
    <text:list-style style:name="id1-3-2-2-18-2-2-1-3-8-1-1-1">
      <text:list-level-style-bullet style:num-suffix="" text:bullet-char="​" text:level="1">
        <style:list-level-properties text:min-label-width="10mm"/>
      </text:list-level-style-bullet>
    </text:list-style>
    <text:list-style style:name="id1-3-2-2-18-2-2-1-3-9-1-1">
      <text:list-level-style-bullet style:num-suffix="" text:bullet-char="​" text:level="1">
        <style:list-level-properties text:min-label-width="10mm"/>
      </text:list-level-style-bullet>
    </text:list-style>
    <text:list-style style:name="id1-3-2-2-18-2-2-1-3-9-1-1-1">
      <text:list-level-style-bullet style:num-suffix="" text:bullet-char="​" text:level="1">
        <style:list-level-properties text:min-label-width="10mm"/>
      </text:list-level-style-bullet>
    </text:list-style>
    <text:list-style style:name="id1-3-2-2-18-2-2-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6-1-1">
      <style:table-column-properties style:rel-column-width="42*"/>
    </style:style>
    <style:style style:family="table-column" style:parent-style-name="colspec" style:name="id1-3-2-2-22-6-1-2">
      <style:table-column-properties style:rel-column-width="58*"/>
    </style: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
      <text:list-level-style-bullet text:bullet-char=" " text:level="1">
        <style:list-level-properties text:min-label-width="10mm"/>
      </text:list-level-style-bullet>
    </text:list-style>
    <text:list-style style:name="id1-3-2-3-31-1">
      <text:list-level-style-bullet text:bullet-char=" " text:level="1">
        <style:list-level-properties text:min-label-width="10mm"/>
      </text:list-level-style-bullet>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Mill en Sint Huber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De raad van de gemeente Mill en Sint Hubert;</text:p>
            <text:p text:style-name="al"/>
            <text:p text:style-name="al">gelezen het voorstel van burgemeester en wethouders 3-1-2017;</text:p>
            <text:p text:style-name="al"/>
            <text:p text:style-name="al">gelet op artikel 149 van de Gemeentewet;</text:p>
            <text:p text:style-name="al"/>
            <text:p text:style-name="al">gezien het advies van de commissie Samenleving en Bestuur;</text:p>
            <text:p text:style-name="al"/>
            <text:p text:style-name="al">besluit vast te stellen de Algemene subsidieverordening gemeente Mill en Sint Hubert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2-3-2">
                <text:number>-</text:number>
                <text:p text:style-name="al">De-minimisverordening: verordening (EU) nr. 1407/2013 van de Commissie van 18 december 2013betreffende de toepassing van de artikelen 107 en 108 van het Verdrag op de-minimissteun (PbEU L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2-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4">
                <text:number>-</text:number>
                <text:p text:style-name="al">Onderneming: iedere eenheid, ongeacht haar rechtsvorm of wijze van financiering, die een</text:p>
                <text:p text:style-name="al"> economische activiteit uitoefent;</text:p>
              </text:list-item>
              <text:list-item text:style-override="id1-3-2-2-2-3-5">
                <text:number>-</text:number>
                <text:p text:style-name="al">Verdrag: Verdrag betreffende de werking van de Europese Unie.</text:p>
              </text:list-item>
              <text:list-item text:style-override="id1-3-2-2-2-3-6">
                <text:number>-</text:number>
                <text:p text:style-name="al">Bijdrage (subsidie): de aanspraak op financiële middelen, door een bestuursorgaan verstrekt met het oog op bepaalde activiteiten van de aanvrager, anders dan de betaling voor aan het bestuursorgaan geleverde goederen en diensten; Daar waar “subsidie” staat, wordt in deze verordening “bijdrage” bedoeld</text:p>
              </text:list-item>
              <text:list-item text:style-override="id1-3-2-2-2-3-7">
                <text:number>-</text:number>
                <text:p text:style-name="al">Basisbijdrage (-subsidie): Een structurele bijdrage die jaarlijks aan een lokale vereniging wordt verstrekt, die bedoeld is om de vrijwilligersorganisatie te ondersteunen in de uitvoering van haar kernactiviteiten<text:span text:style-name="sup">1</text:span><text:span text:style-name="sup"/> en die niet onder een van de andere nadere regels vallen. De bijdrage is bestemd voor lokale verenigingen zoals opgenomen in het bij deze nadere regel behorende overzicht Categorieën subsidiestelsel gemeente Mill en Sint Hubert 2017. Het betreft een vorm van waardering voor de bijdrage die de organisaties, veelal met de inzet van uitsluitend vrijwilligers, levert aan de leefbaarheid in onze gemeente. </text:p>
              </text:list-item>
              <text:list-item text:style-override="id1-3-2-2-2-3-8">
                <text:number>-</text:number>
                <text:p text:style-name="al">Leefbaarheidsbijdrage (-subsidie) : Een incidentele bijdrage die wordt ingezet als instrument om de doelstellingen te realiseren. Het overstijgt de afzonderlijke beleidsterreinen en draagt bij aan een leefbare samenleving. Met deze bijdrage wordt beoogd lokale maatschappelijke activiteiten te stimuleren. Verenigingen en organisaties worden gestimuleerd en beloond waarbij de participatie en zelfredzaamheid (structureel) wordt verhoogd. Het is een resultaatgerichte (subsidie)methodiek die het maatschappelijk effect van de gemeentelijke doelstellingen vergroot en tegelijk de extra inzet die verenigingen/organisaties daarvoor leveren (maatschappelijk rendement) beloont. Lokale vrijwilligersorganisaties kunnen een Leefbaarheidsbijdrage aanvragen wanneer zij naast hun kerntaken ook maatschappelijke activiteiten uitvoeren.</text:p>
              </text:list-item>
              <text:list-item text:style-override="id1-3-2-2-2-3-9">
                <text:number>-</text:number>
                <text:p text:style-name="al">Contractbijdrage (-subsidie): Een structurele bijdrage die wordt verstrekt aan instellingen en organisaties waarbij de hoogte van de subsidie direct gekoppeld is aan de kwaliteit en kwantiteit van de te leveren diensten of producten en uit te voeren activiteiten. De gemeente formuleert <text:span text:style-name="nadrukcur">wat </text:span>er van de organisaties verwacht wordt. De organisaties zelf vullen in <text:span text:style-name="nadrukcur">hoe </text:span>dat het beste kan gebeuren. </text:p>
              </text:list-item>
              <text:list-item text:style-override="id1-3-2-2-2-3-10">
                <text:number>-</text:number>
                <text:p text:style-name="al">Incidentele bijdrage (-subsidie): Een niet structurele bijdrage die wordt verleend voor nieuwe activiteiten en/of eenmalige kortdurende activiteiten die een vernieuwend karakter hebben en die niet onder een van de andere subsidies vallen. Uitgangspunt is dat er een directe relatie is met gemeentelijke doelstellingen. </text:p>
                <text:p text:style-name="al">
                <text:span text:style-name="sup">1</text:span> Kernactiviteit: de centrale activiteit van de organisatie. De organisatie ontleent haar bestaansrecht hier aan;</text:p>
                <text:p text:style-name="al"/>
              </text:list-item>
            </text:list>
          </text:section>
          <text:section text:name="artikel_id1-3-2-2-3" text:style-name="artikel">
            <text:p text:style-name="artikel_kop_titel"><text:span text:style-name="artikel_kop_label">Artikel</text:span> <text:span text:style-name="artikel_kop_nr">2.</text:span> Rechtspersoonlijkheid</text:p>
            <text:list text:style-name="id1-3-2-2-3-2">
              <text:list-item text:style-override="id1-3-2-2-3-2">
                <text:number>1.</text:number>
                <text:p text:style-name="al">Subsidie wordt slechts verleend aan rechtspersonen met volledige rechtsbevoegdheid;</text:p>
              </text:list-item>
              <text:list-item text:style-override="id1-3-2-2-3-3">
                <text:number>2.</text:number>
                <text:p text:style-name="al">In bijzondere gevallen kunnen burgemeester en wethouders besluiten subsidie te verlenen voor door een groep van natuurlijke personen georganiseerde activiteiten;</text:p>
              </text:list-item>
              <text:list-item text:style-override="id1-3-2-2-3-4">
                <text:number>3.</text:number>
                <text:p text:style-name="al">Natuurlijke personen zijn van subsidie uitgesloten.</text:p>
              </text:list-item>
            </text:list>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4-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5" text:style-name="artikel">
            <text:p text:style-name="artikel_kop_titel"><text:span text:style-name="artikel_kop_label">Artikel</text:span> <text:span text:style-name="artikel_kop_nr">4.</text:span> Nadere regels</text:p>
            <text:p text:style-name="al">Burgemeester en wethouders kunnen bij nadere regels vaststellen onder welke voorwaard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6" text:style-name="artikel">
            <text:p text:style-name="artikel_kop_titel"><text:span text:style-name="artikel_kop_label">Artikel</text:span> <text:span text:style-name="artikel_kop_nr">5.</text:span> Europees steunkader</text:p>
            <text:list text:style-name="id1-3-2-2-6-2">
              <text:list-item text:style-override="id1-3-2-2-6-2">
                <text:number>1.</text:number>
                <text:p text:style-name="al">Voor zover dat ten behoeve van het voldoen aan een Europees steunkader noodzakelijk is, kunnen burgemeester en wethouders bij nadere regels afwijken van deze verordening en deze aanvullen.</text:p>
              </text:list-item>
              <text:list-item text:style-override="id1-3-2-2-6-3">
                <text:number>2.</text:number>
                <text:p text:style-name="al">Bij nadere regels waarbij is bepaald dat toepassing kan worden gegeven aan een Europees steunkader, verwijzen de nadere regels naar het desbetreffende steunkader.</text:p>
              </text:list-item>
              <text:list-item text:style-override="id1-3-2-2-6-4">
                <text:number>3.</text:number>
                <text:p text:style-name="al">Bij subsidies waarop een Europees steunkader van toepassing is, verwijst de verleningsbeschikking naar de toepasselijke bepalingen van het steunkader.</text:p>
              </text:list-item>
              <text:list-item text:style-override="id1-3-2-2-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7" text:style-name="artikel">
            <text:p text:style-name="artikel_kop_titel"><text:span text:style-name="artikel_kop_label">Artikel</text:span> <text:span text:style-name="artikel_kop_nr">6.</text:span> Subsidieplafonden begrotingsvoorbehoud</text:p>
            <text:list text:style-name="id1-3-2-2-7-2">
              <text:list-item text:style-override="id1-3-2-2-7-2-1">
                <text:number/>
                <text:p><draw:frame draw:style-name="lidiv"><draw:text-box ofo:max-width="15.3cm" ofo:min-height="1cm" ofo:min-width="5cm"><text:section text:name="table_id1-3-2-2-7-2-1-2" text:style-name="table"><text:p text:style-name="table_top"/>
                <table:table table:style-name="tgroup">
                  <table:table-column table:style-name="id1-3-2-2-7-2-1-2-1-1"/>
                  <table:table-column table:style-name="id1-3-2-2-7-2-1-2-1-2"/>
                  
                    <table:table-row table:style-name="row">
                      <table:table-cell table:style-name="entry" table:number-rows-spanned="1" table:number-columns-spanned="1">
                        <text:list text:style-name="id1-3-2-2-7-2-1-2-1-3-1-1-1">
                          <text:list-item text:style-override="id1-3-2-2-7-2-1-2-1-3-1-1-1-1"><text:number>1.</text:number><text:p text:style-name="table_al"> </text:p></text:list-item>
                        </text:list>
                      </table:table-cell>
                      <table:table-cell table:style-name="entry" table:number-rows-spanned="1" table:number-columns-spanned="1">
                        <text:p text:style-name="table_al">De raad kan subsidieplafonds vaststellen.</text:p>
                      </table:table-cell>
                    </table:table-row>
                    <table:table-row table:style-name="row">
                      <table:table-cell table:style-name="entry" table:number-rows-spanned="1" table:number-columns-spanned="1">
                        <text:list text:style-name="id1-3-2-2-7-2-1-2-1-3-2-1-1">
                          <text:list-item text:style-override="id1-3-2-2-7-2-1-2-1-3-2-1-1-1"><text:number>2.</text:number><text:p text:style-name="table_al"> </text:p></text:list-item>
                        </text:list>
                      </table:table-cell>
                      <table:table-cell table:style-name="entry" table:number-rows-spanned="1" table:number-columns-spanned="1">
                        <text:p text:style-name="table_al">In dat geval bepalen burgemeester en wethouders bij subsidieregeling de wijze van verdeling van de betrokken subsidie.</text:p>
                      </table:table-cell>
                    </table:table-row>
                    <table:table-row table:style-name="row">
                      <table:table-cell table:style-name="entry" table:number-rows-spanned="1" table:number-columns-spanned="1">
                        <text:list text:style-name="id1-3-2-2-7-2-1-2-1-3-3-1-1">
                          <text:list-item text:style-override="id1-3-2-2-7-2-1-2-1-3-3-1-1-1"><text:number>3.</text:number><text:p text:style-name="table_al"> </text:p></text:list-item>
                        </text:list>
                      </table:table-cell>
                      <table:table-cell table:style-name="entry" table:number-rows-spanned="1" table:number-columns-spanned="1">
                        <text:p text:style-name="table_al">De raad kan een subsidieplafond verlagen als:</text:p>
                      </table:table-cell>
                    </table:table-row>
                    <table:table-row table:style-name="row">
                      <table:table-cell table:style-name="entry" table:number-rows-spanned="1" table:number-columns-spanned="1">
                        <text:list text:style-name="id1-3-2-2-7-2-1-2-1-3-4-1-1">
                          <text:list-item text:style-override="id1-3-2-2-7-2-1-2-1-3-4-1-1-1"><text:number/><text:p text:style-name="table_al"> </text:p></text:list-item>
                        </text:list>
                      </table:table-cell>
                      <table:table-cell table:style-name="entry" table:number-rows-spanned="1" table:number-columns-spanned="1">
                        <text:p text:style-name="table_al">a. het wordt vastgesteld voordat de begroting voor het betrokken jaar is vastgesteld of goedgekeurd;  en</text:p>
                      </table:table-cell>
                    </table:table-row>
                    <table:table-row table:style-name="row">
                      <table:table-cell table:style-name="entry" table:number-rows-spanned="1" table:number-columns-spanned="1">
                        <text:list text:style-name="id1-3-2-2-7-2-1-2-1-3-5-1-1">
                          <text:list-item text:style-override="id1-3-2-2-7-2-1-2-1-3-5-1-1-1"><text:number/><text:p text:style-name="table_al"> </text:p></text:list-item>
                        </text:list>
                      </table:table-cell>
                      <table:table-cell table:style-name="entry" table:number-rows-spanned="1" table:number-columns-spanned="1">
                        <text:p text:style-name="table_al">b. de subsidieaanvragen waarop het subsidieplafond betrekking heeft, moeten worden ingediend voordat de begroting voor het betrokken jaar is vastgesteld of goedgekeurd.</text:p>
                      </table:table-cell>
                    </table:table-row>
                    <table:table-row table:style-name="row">
                      <table:table-cell table:style-name="entry" table:number-rows-spanned="1" table:number-columns-spanned="1">
                        <text:list text:style-name="id1-3-2-2-7-2-1-2-1-3-6-1-1">
                          <text:list-item text:style-override="id1-3-2-2-7-2-1-2-1-3-6-1-1-1"><text:number>4.</text:number><text:p text:style-name="table_al"> </text:p></text:list-item>
                        </text:list>
                      </table:table-cell>
                      <table:table-cell table:style-name="entry" table:number-rows-spanned="1" table:number-columns-spanned="1">
                        <text:p text:style-name="table_al">Bij de bekendmaking van een subsidieplafond dat kan worden verlaagd overeenkomstig het vorige lid, wordt gewezen op de mogelijkheid van verlaging en de gevolgen daarvan voor reeds ingediende aanvragen.</text:p>
                      </table:table-cell>
                    </table:table-row>
                    <table:table-row table:style-name="row">
                      <table:table-cell table:style-name="entry" table:number-rows-spanned="1" table:number-columns-spanned="1">
                        <text:list text:style-name="id1-3-2-2-7-2-1-2-1-3-7-1-1">
                          <text:list-item text:style-override="id1-3-2-2-7-2-1-2-1-3-7-1-1-1"><text:number>5.</text:number><text:p text:style-name="table_al"> </text:p></text:list-item>
                        </text:list>
                      </table:table-cell>
                      <table:table-cell table:style-name="entry" table:number-rows-spanned="1" table:number-columns-spanned="1">
                        <text:p text:style-name="table_al">Een subsidie ten laste van een begroting die nog niet is vastgesteld of goedgekeurd, wordt verleend onder de voorwaarde dat voldoende middelen op de begroting beschikbaar zullen worden gesteld. Bij de verleningsbeschikking wordt daarop gewezen.</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
                <text:p text:style-name="al"/>
                <text:p><draw:frame draw:style-name="lidiv"><draw:text-box ofo:max-width="15.3cm" ofo:min-height="1cm" ofo:min-width="5cm"><text:section text:name="table_id1-3-2-2-8-2-1-3" text:style-name="table"><text:p text:style-name="table_top"/>
                <table:table table:style-name="tgroup">
                  <table:table-column table:style-name="id1-3-2-2-8-2-1-3-1-1"/>
                  <table:table-column table:style-name="id1-3-2-2-8-2-1-3-1-2"/>
                  
                    <table:table-row table:style-name="row">
                      <table:table-cell table:style-name="entry" table:number-rows-spanned="1" table:number-columns-spanned="1">
                        <text:list text:style-name="id1-3-2-2-8-2-1-3-1-3-1-1-1">
                          <text:list-item text:style-override="id1-3-2-2-8-2-1-3-1-3-1-1-1-1"><text:number>1.</text:number><text:p text:style-name="table_al"> </text:p></text:list-item>
                        </text:list>
                      </table:table-cell>
                      <table:table-cell table:style-name="entry" table:number-rows-spanned="1" table:number-columns-spanned="1">
                        <text:p text:style-name="table_al">Een aanvraag om subsidie wordt schriftelijk ingediend bij burgemeester en wethouders. </text:p>
                      </table:table-cell>
                    </table:table-row>
                    <table:table-row table:style-name="row">
                      <table:table-cell table:style-name="entry" table:number-rows-spanned="1" table:number-columns-spanned="1">
                        <text:list text:style-name="id1-3-2-2-8-2-1-3-1-3-2-1-1">
                          <text:list-item text:style-override="id1-3-2-2-8-2-1-3-1-3-2-1-1-1"><text:number>2.</text:number><text:p text:style-name="table_al"> </text:p></text:list-item>
                        </text:list>
                      </table:table-cell>
                      <table:table-cell table:style-name="entry" table:number-rows-spanned="1" table:number-columns-spanned="1">
                        <text:p text:style-name="table_al">Bij de aanvraag legt de aanvrager in ieder geval de volgende gegevens over:</text:p>
                      </table:table-cell>
                    </table:table-row>
                    <table:table-row table:style-name="row">
                      <table:table-cell table:style-name="entry" table:number-rows-spanned="1" table:number-columns-spanned="1">
                        <text:list text:style-name="id1-3-2-2-8-2-1-3-1-3-3-1-1">
                          <text:list-item text:style-override="id1-3-2-2-8-2-1-3-1-3-3-1-1-1"><text:number>3.</text:number><text:p text:style-name="table_al"> </text:p></text:list-item>
                        </text:list>
                      </table:table-cell>
                      <table:table-cell table:style-name="entry" table:number-rows-spanned="1" table:number-columns-spanned="1">
                        <text:p text:style-name="table_al">a. een beschrijving van de activiteiten waarvoor de subsidie wordt aangevraagd;</text:p>
                      </table:table-cell>
                    </table:table-row>
                    <table:table-row table:style-name="row">
                      <table:table-cell table:style-name="entry" table:number-rows-spanned="1" table:number-columns-spanned="1">
                        <text:list text:style-name="id1-3-2-2-8-2-1-3-1-3-4-1-1">
                          <text:list-item text:style-override="id1-3-2-2-8-2-1-3-1-3-4-1-1-1"><text:number/><text:p text:style-name="table_al"> </text:p></text:list-item>
                        </text:list>
                      </table:table-cell>
                      <table:table-cell table:style-name="entry" table:number-rows-spanned="1" table:number-columns-spanned="1">
                        <text:p text:style-name="table_al">b.de doelen en resultaten welke met die activiteiten worden nagestreefd, en hoe de activiteiten daaraan bijdragen;</text:p>
                      </table:table-cell>
                    </table:table-row>
                    <table:table-row table:style-name="row">
                      <table:table-cell table:style-name="entry" table:number-rows-spanned="1" table:number-columns-spanned="1">
                        <text:list text:style-name="id1-3-2-2-8-2-1-3-1-3-5-1-1">
                          <text:list-item text:style-override="id1-3-2-2-8-2-1-3-1-3-5-1-1-1"><text:number/><text:p text:style-name="table_al"> </text:p></text:list-item>
                        </text:list>
                      </table:table-cell>
                      <table:table-cell table:style-name="entry" table:number-rows-spanned="1" table:number-columns-spanned="1">
                        <text:p text:style-name="table_al">c.een begroting van en een dekkingsplan voor de kosten van deze activiteiten. Het dekkingsplan bevat een opgave van bij anderen aangevraagde subsidies of vergoedingen ten behoeve van dezelfde activiteiten, onder vermelding van de stand van zaken daarvan; </text:p>
                      </table:table-cell>
                    </table:table-row>
                    <table:table-row table:style-name="row">
                      <table:table-cell table:style-name="entry" table:number-rows-spanned="1" table:number-columns-spanned="1">
                        <text:list text:style-name="id1-3-2-2-8-2-1-3-1-3-6-1-1">
                          <text:list-item text:style-override="id1-3-2-2-8-2-1-3-1-3-6-1-1-1"><text:number/><text:p text:style-name="table_al"> </text:p></text:list-item>
                        </text:list>
                      </table:table-cell>
                      <table:table-cell table:style-name="entry" table:number-rows-spanned="1" table:number-columns-spanned="1">
                        <text:p text:style-name="table_al">d.als de aanvrager een onderneming is:</text:p>
                        <text:p text:style-name="table_al">1° een opgave van subsidies, vergoedingen of tegemoetkomingen in welke vorm ook met staatsmiddelen bekostigd, die al zijn of zullen worden ontvangen voor de activiteiten waarvoor de subsidie wordt aangevraa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een verklaring als bedoeld in de de-minimisverordening (de-minimisverklaring);</text:p>
                      </table:table-cell>
                    </table:table-row>
                    <table:table-row table:style-name="row">
                      <table:table-cell table:style-name="entry" table:number-rows-spanned="1" table:number-columns-spanned="1">
                        <text:list text:style-name="id1-3-2-2-8-2-1-3-1-3-8-1-1">
                          <text:list-item text:style-override="id1-3-2-2-8-2-1-3-1-3-8-1-1-1"><text:number/><text:p text:style-name="table_al"> </text:p></text:list-item>
                        </text:list>
                      </table:table-cell>
                      <table:table-cell table:style-name="entry" table:number-rows-spanned="1" table:number-columns-spanned="1">
                        <text:p text:style-name="table_al">e.als het een subsidie betreft die per boekjaar aan een rechtspersoon wordt verstrekt, de stand van de egalisatiereserve op het moment van de aanvraag.</text:p>
                      </table:table-cell>
                    </table:table-row>
                    <table:table-row table:style-name="row">
                      <table:table-cell table:style-name="entry" table:number-rows-spanned="1" table:number-columns-spanned="1">
                        <text:list text:style-name="id1-3-2-2-8-2-1-3-1-3-9-1-1">
                          <text:list-item text:style-override="id1-3-2-2-8-2-1-3-1-3-9-1-1-1"><text:number>4.</text:number><text:p text:style-name="table_al"> </text:p></text:list-item>
                        </text:list>
                      </table:table-cell>
                      <table:table-cell table:style-name="entry" table:number-rows-spanned="1" table:number-columns-spanned="1">
                        <text:p text:style-name="table_al">Een rechtspersoon die voor de eerste maal subsidie aanvraagt, voegt een exemplaar van de oprichtingsakte, of de statuten, en aandien aanwezig alsmede van het jaarverslag, de jaarrekening of de balans van het voorgaande jaar toe aan de aanvraag.</text:p>
                      </table:table-cell>
                    </table:table-row>
                    <table:table-row table:style-name="row">
                      <table:table-cell table:style-name="entry" table:number-rows-spanned="1" table:number-columns-spanned="1">
                        <text:list text:style-name="id1-3-2-2-8-2-1-3-1-3-10-1-1">
                          <text:list-item text:style-override="id1-3-2-2-8-2-1-3-1-3-10-1-1-1"><text:number>5.</text:number><text:p text:style-name="table_al"> </text:p></text:list-item>
                        </text:list>
                      </table:table-cell>
                      <table:table-cell table:style-name="entry" table:number-rows-spanned="1" table:number-columns-spanned="1">
                        <text:p text:style-name="table_al">Bij nadere regels kan van de voorgaande leden worden afgeweken.</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Een aanvraag om een subsidie die per kalenderjaar wordt verstrekt, wordt ingediend uiterlijk 1 mei voorafgaand aan het jaar of de jaren waarop de aanvraag betrekking heeft.</text:p>
              </text:list-item>
              <text:list-item text:style-override="id1-3-2-2-9-3">
                <text:number>2.</text:number>
                <text:p text:style-name="al">Andere aanvragen om incidenteel subsidie worden ingediend uiterlijk 8 weken voordat de aanvrager voornemens is te beginnen met de activiteiten waarvoor de subsidie wordt aangevraagd.</text:p>
              </text:list-item>
              <text:list-item text:style-override="id1-3-2-2-9-4">
                <text:number>3.</text:number>
                <text:p text:style-name="al">Bij nadere regels kunnen andere termijnen worden gesteld.</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Burgemeester en wethouders beslissen op een aanvraag om subsidie als bedoeld in artikel 8, eerste lid, na vaststelling van de begroting door de gemeenteraad doch uiterlijk op 31 december van het jaar waarin de aanvraag is ingediend</text:p>
              </text:list-item>
              <text:list-item text:style-override="id1-3-2-2-10-3">
                <text:number>2.</text:number>
                <text:p text:style-name="al">Bij nadere regels kunnen andere termijnen worden gesteld.</text:p>
              </text:list-item>
              <text:list-item text:style-override="id1-3-2-2-10-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0.</text:span> Weigerings-, intrekkings- en terugvorderingsgronde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list text:style-name="id1-3-2-2-11-3-1-3-1-1-1">
                      <text:list-item text:style-override="id1-3-2-2-11-3-1-3-1-1-1-1">
                        <text:number>1.</text:number>
                        <text:p text:style-name="table_al"> </text:p>
                      </text:list-item>
                    </text:list>
                  </table:table-cell>
                  <table:table-cell table:style-name="entry" table:number-rows-spanned="1" table:number-columns-spanned="1">
                    <text:p text:style-name="table_al">Onverminderd de artikelen 4:25, tweede lid, en 4:35 van de Algemene wet bestuursrecht weigeren burgemeester en wethouders de subsidie in ieder geval:</text:p>
                  </table:table-cell>
                </table:table-row>
                <table:table-row table:style-name="row">
                  <table:table-cell table:style-name="entry" table:number-rows-spanned="1" table:number-columns-spanned="1">
                    <text:list text:style-name="id1-3-2-2-11-3-1-3-2-1-1">
                      <text:list-item text:style-override="id1-3-2-2-11-3-1-3-2-1-1-1">
                        <text:number/>
                        <text:p text:style-name="table_al"> </text:p>
                      </text:list-item>
                    </text:list>
                  </table:table-cell>
                  <table:table-cell table:style-name="entry" table:number-rows-spanned="1" table:number-columns-spanned="1">
                    <text:p text:style-name="table_al">a.als de Europese Commissie overeenkomstig artikel 108, derde lid, van het Verdrag heeft vastgesteld dat de subsidie onverenigbaar is met de interne markt.</text:p>
                  </table:table-cell>
                </table:table-row>
                <table:table-row table:style-name="row">
                  <table:table-cell table:style-name="entry" table:number-rows-spanned="1" table:number-columns-spanned="1">
                    <text:list text:style-name="id1-3-2-2-11-3-1-3-3-1-1">
                      <text:list-item text:style-override="id1-3-2-2-11-3-1-3-3-1-1-1">
                        <text:number/>
                        <text:p text:style-name="table_al"> </text:p>
                      </text:list-item>
                    </text:list>
                  </table:table-cell>
                  <table:table-cell table:style-name="entry" table:number-rows-spanned="1" table:number-columns-spanned="1">
                    <text:p text:style-name="table_al">b.als het betreft een aanvrager tegen wie een bevel tot terugvordering uitstaat ingevolge een eerdere beschikking van de Europese Commissie waarin de steun onrechtmatig en onverenigbaar met de interne markt is verklaard.</text:p>
                  </table:table-cell>
                </table:table-row>
                <table:table-row table:style-name="row">
                  <table:table-cell table:style-name="entry" table:number-rows-spanned="1" table:number-columns-spanned="1">
                    <text:list text:style-name="id1-3-2-2-11-3-1-3-4-1-1">
                      <text:list-item text:style-override="id1-3-2-2-11-3-1-3-4-1-1-1">
                        <text:number>2.</text:number>
                        <text:p text:style-name="table_al"> </text:p>
                      </text:list-item>
                    </text:list>
                  </table:table-cell>
                  <table:table-cell table:style-name="entry" table:number-rows-spanned="1" table:number-columns-spanned="1">
                    <text:p text:style-name="table_al">Onverminderd het vorige lid weigeren burgemeester en wethouders de subsidie in ieder geval als de subsidieverstrekking in strijd zou zijn met een Europees steunkader omd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subsidie verstrekt zou worden aan een aanvrager die een onderneming drijft die in moeilijkheden verkeert als bedoeld in het desbetreffende steunkader, 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subsidie geen stimulerend effect heeft als bedoeld in het desbetreffende steunkader.</text:p>
                  </table:table-cell>
                </table:table-row>
                <table:table-row table:style-name="row">
                  <table:table-cell table:style-name="entry" table:number-rows-spanned="1" table:number-columns-spanned="1">
                    <text:list text:style-name="id1-3-2-2-11-3-1-3-7-1-1">
                      <text:list-item text:style-override="id1-3-2-2-11-3-1-3-7-1-1-1">
                        <text:number>3.</text:number>
                        <text:p text:style-name="table_al"> </text:p>
                      </text:list-item>
                    </text:list>
                  </table:table-cell>
                  <table:table-cell table:style-name="entry" table:number-rows-spanned="1" table:number-columns-spanned="1">
                    <text:p text:style-name="table_al">Onverminderd de vorige leden kunnen burgemeester en wethouders de subsidie verder in ieder geval weigeren:</text:p>
                  </table:table-cell>
                </table:table-row>
                <table:table-row table:style-name="row">
                  <table:table-cell table:style-name="entry" table:number-rows-spanned="1" table:number-columns-spanned="1">
                    <text:list text:style-name="id1-3-2-2-11-3-1-3-8-1-1">
                      <text:list-item text:style-override="id1-3-2-2-11-3-1-3-8-1-1-1">
                        <text:number/>
                        <text:p text:style-name="table_al"> </text:p>
                      </text:list-item>
                    </text:list>
                  </table:table-cell>
                  <table:table-cell table:style-name="entry" table:number-rows-spanned="1" table:number-columns-spanned="1">
                    <text:p text:style-name="table_al">a.als de te subsidiëren activiteiten niet of niet in overwegende mate gericht zijn op de gemeente, het gemeentelijk beleid of haar ingezetenen of als ze onvoldoende ten goede komen aan de gemeente of haar ingezetenen;</text:p>
                  </table:table-cell>
                </table:table-row>
                <table:table-row table:style-name="row">
                  <table:table-cell table:style-name="entry" table:number-rows-spanned="1" table:number-columns-spanned="1">
                    <text:list text:style-name="id1-3-2-2-11-3-1-3-9-1-1">
                      <text:list-item text:style-override="id1-3-2-2-11-3-1-3-9-1-1-1">
                        <text:number/>
                        <text:p text:style-name="table_al"> </text:p>
                      </text:list-item>
                    </text:list>
                  </table:table-cell>
                  <table:table-cell table:style-name="entry" table:number-rows-spanned="1" table:number-columns-spanned="1">
                    <text:p text:style-name="table_al">b.als niet is aangetoond dat de subsidie noodzakelijk is voor het verrichten van de activiteiten waarvoor deze wordt gevraagd;</text:p>
                  </table:table-cell>
                </table:table-row>
                <table:table-row table:style-name="row">
                  <table:table-cell table:style-name="entry" table:number-rows-spanned="1" table:number-columns-spanned="1">
                    <text:list text:style-name="id1-3-2-2-11-3-1-3-10-1-1">
                      <text:list-item text:style-override="id1-3-2-2-11-3-1-3-10-1-1-1">
                        <text:number/>
                        <text:p text:style-name="table_al"> </text:p>
                      </text:list-item>
                    </text:list>
                  </table:table-cell>
                  <table:table-cell table:style-name="entry" table:number-rows-spanned="1" table:number-columns-spanned="1">
                    <text:p text:style-name="table_al">c.als de aanvraag niet voldoet aan regels die zijn gesteld om voor subsidie in aanmerking te komen;</text:p>
                  </table:table-cell>
                </table:table-row>
                <table:table-row table:style-name="row">
                  <table:table-cell table:style-name="entry" table:number-rows-spanned="1" table:number-columns-spanned="1">
                    <text:list text:style-name="id1-3-2-2-11-3-1-3-11-1-1">
                      <text:list-item text:style-override="id1-3-2-2-11-3-1-3-11-1-1-1">
                        <text:number/>
                        <text:p text:style-name="table_al"> </text:p>
                      </text:list-item>
                    </text:list>
                  </table:table-cell>
                  <table:table-cell table:style-name="entry" table:number-rows-spanned="1" table:number-columns-spanned="1">
                    <text:p text:style-name="table_al">d.als de subsidieverstrekking in strijd zou zijn met een wettelijk voorschrift;</text:p>
                  </table:table-cell>
                </table:table-row>
                <table:table-row table:style-name="row">
                  <table:table-cell table:style-name="entry" table:number-rows-spanned="1" table:number-columns-spanned="1">
                    <text:list text:style-name="id1-3-2-2-11-3-1-3-12-1-1">
                      <text:list-item text:style-override="id1-3-2-2-11-3-1-3-12-1-1-1">
                        <text:number/>
                        <text:p text:style-name="table_al"> </text:p>
                      </text:list-item>
                    </text:list>
                  </table:table-cell>
                  <table:table-cell table:style-name="entry" table:number-rows-spanned="1" table:number-columns-spanned="1">
                    <text:p text:style-name="table_al">e.als de subsidieverstrekking niet is toegestaan totdat de Europese Commissie met toepassing van artikel 108, derde lid, van het Verdrag heeft vastgesteld dat de subsidie verenigbaar is met de interne markt;</text:p>
                  </table:table-cell>
                </table:table-row>
                <table:table-row table:style-name="row">
                  <table:table-cell table:style-name="entry" table:number-rows-spanned="1" table:number-columns-spanned="1">
                    <text:list text:style-name="id1-3-2-2-11-3-1-3-13-1-1">
                      <text:list-item text:style-override="id1-3-2-2-11-3-1-3-13-1-1-1">
                        <text:number/>
                        <text:p text:style-name="table_al"> </text:p>
                      </text:list-item>
                    </text:list>
                  </table:table-cell>
                  <table:table-cell table:style-name="entry" table:number-rows-spanned="1" table:number-columns-spanned="1">
                    <text:p text:style-name="table_al">f.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able:table-cell>
                </table:table-row>
                <table:table-row table:style-name="row">
                  <table:table-cell table:style-name="entry" table:number-rows-spanned="1" table:number-columns-spanned="1">
                    <text:list text:style-name="id1-3-2-2-11-3-1-3-14-1-1">
                      <text:list-item text:style-override="id1-3-2-2-11-3-1-3-14-1-1-1">
                        <text:number/>
                        <text:p text:style-name="table_al"> </text:p>
                      </text:list-item>
                    </text:list>
                  </table:table-cell>
                  <table:table-cell table:style-name="entry" table:number-rows-spanned="1" table:number-columns-spanned="1">
                    <text:p text:style-name="table_al">g.in de bij de betrokken nadere regels bepaalde gevallen;</text:p>
                  </table:table-cell>
                </table:table-row>
                <table:table-row table:style-name="row">
                  <table:table-cell table:style-name="entry" table:number-rows-spanned="1" table:number-columns-spanned="1">
                    <text:list text:style-name="id1-3-2-2-11-3-1-3-15-1-1">
                      <text:list-item text:style-override="id1-3-2-2-11-3-1-3-15-1-1-1">
                        <text:number/>
                        <text:p text:style-name="table_al"> </text:p>
                      </text:list-item>
                    </text:list>
                  </table:table-cell>
                  <table:table-cell table:style-name="entry" table:number-rows-spanned="1" table:number-columns-spanned="1">
                    <text:p text:style-name="table_al">h.indien de aanvrager criteria hanteert waarmee deelnemers op grond van hun ras, leeftijd, burgerlijke staat, geslacht, seksuele voorkeur, godsdienst, levensovertuiging, maatschappelijke positie, politieke gezindheid of op welke grond dan ook kunnen worden geweerd;</text:p>
                  </table:table-cell>
                </table:table-row>
                <table:table-row table:style-name="row">
                  <table:table-cell table:style-name="entry" table:number-rows-spanned="1" table:number-columns-spanned="1">
                    <text:list text:style-name="id1-3-2-2-11-3-1-3-16-1-1">
                      <text:list-item text:style-override="id1-3-2-2-11-3-1-3-16-1-1-1">
                        <text:number/>
                        <text:p text:style-name="table_al"> </text:p>
                      </text:list-item>
                    </text:list>
                  </table:table-cell>
                  <table:table-cell table:style-name="entry" table:number-rows-spanned="1" table:number-columns-spanned="1">
                    <text:p text:style-name="table_al">i.de subsidieaanvrager gelieerd is aan een commerciële instelling die dezelfde of vergelijkbare activiteiten biedt.</text:p>
                  </table:table-cell>
                </table:table-row>
                <table:table-row table:style-name="row">
                  <table:table-cell table:style-name="entry" table:number-rows-spanned="1" table:number-columns-spanned="1">
                    <text:list text:style-name="id1-3-2-2-11-3-1-3-17-1-1">
                      <text:list-item text:style-override="id1-3-2-2-11-3-1-3-17-1-1-1">
                        <text:number/>
                        <text:p text:style-name="table_al"> </text:p>
                      </text:list-item>
                    </text:list>
                  </table:table-cell>
                  <table:table-cell table:style-name="entry" table:number-rows-spanned="1" table:number-columns-spanned="1">
                    <text:p text:style-name="table_al">j.als het aangevraagde en/of toe te kennen subsidiebedrag lager is dan € 250;</text:p>
                  </table:table-cell>
                </table:table-row>
                <table:table-row table:style-name="row">
                  <table:table-cell table:style-name="entry" table:number-rows-spanned="1" table:number-columns-spanned="1">
                    <text:list text:style-name="id1-3-2-2-11-3-1-3-18-1-1">
                      <text:list-item text:style-override="id1-3-2-2-11-3-1-3-18-1-1-1">
                        <text:number/>
                        <text:p text:style-name="table_al"> </text:p>
                      </text:list-item>
                    </text:list>
                  </table:table-cell>
                  <table:table-cell table:style-name="entry" table:number-rows-spanned="1" table:number-columns-spanned="1">
                    <text:p text:style-name="table_al">k.afsplitsing van een organisatie is geen reden om de nieuwe organisatie subsidie te verstrekken.</text:p>
                  </table:table-cell>
                </table:table-row>
                <table:table-row table:style-name="row">
                  <table:table-cell table:style-name="entry" table:number-rows-spanned="1" table:number-columns-spanned="1">
                    <text:list text:style-name="id1-3-2-2-11-3-1-3-19-1-1">
                      <text:list-item text:style-override="id1-3-2-2-11-3-1-3-19-1-1-1">
                        <text:number/>
                        <text:p text:style-name="table_al"> </text:p>
                      </text:list-item>
                    </text:list>
                  </table:table-cell>
                  <table:table-cell table:style-name="entry" table:number-rows-spanned="1" table:number-columns-spanned="1">
                    <text:p text:style-name="table_al">l.als het aangevraagde betrekking heeft op goede doelen, jubilea, feesten en partijen.</text:p>
                  </table:table-cell>
                </table:table-row>
                <table:table-row table:style-name="row">
                  <table:table-cell table:style-name="entry" table:number-rows-spanned="1" table:number-columns-spanned="1">
                    <text:list text:style-name="id1-3-2-2-11-3-1-3-20-1-1">
                      <text:list-item text:style-override="id1-3-2-2-11-3-1-3-20-1-1-1">
                        <text:number>4.</text:number>
                        <text:p text:style-name="table_al"> </text:p>
                      </text:list-item>
                    </text:list>
                  </table:table-cell>
                  <table:table-cell table:style-name="entry" table:number-rows-spanned="1" table:number-columns-spanned="1">
                    <text:p text:style-name="table_al">Burgemeester en wethouders vorderen een subsidie met rente terug als dit nodig is ter uitvoering van een terugvorderingsbesluit van de Europese Commissie of een onherroepelijke rechterlijke uitspraak.</text:p>
                  </table:table-cell>
                </table:table-row>
              </table:table>
              <text:p text:style-name="table_bottom"/>
            </text:section>
            <text:p text:style-name="al"> </text:p>
            <text:list text:style-name="id1-3-2-2-11-5">
              <text:list-item text:style-override="id1-3-2-2-11-5-1">
                <text:number/>
                <text:p text:style-name="al"/>
              </text:list-item>
            </text:list>
          </text:section>
          <text:section text:name="artikel_id1-3-2-2-12" text:style-name="artikel">
            <text:p text:style-name="artikel_kop_titel"><text:span text:style-name="artikel_kop_label">Artikel</text:span> <text:span text:style-name="artikel_kop_nr">11.</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13" text:style-name="artikel">
            <text:p text:style-name="artikel_kop_titel"><text:span text:style-name="artikel_kop_label">Artikel</text:span> <text:span text:style-name="artikel_kop_nr">12.</text:span> Algemene verplichtingen van subsidieontvanger</text:p>
            <text:list text:style-name="id1-3-2-2-13-2">
              <text:list-item text:style-override="id1-3-2-2-13-2">
                <text:number/>
                <text:p><draw:frame draw:style-name="lidiv"><draw:text-box ofo:max-width="15.3cm" ofo:min-height="1cm" ofo:min-width="5cm"><text:section text:name="table_id1-3-2-2-13-2-2" text:style-name="table"><text:p text:style-name="table_top"/>
              <table:table table:style-name="tgroup">
                <table:table-column table:style-name="id1-3-2-2-13-2-2-1-1"/>
                <table:table-column table:style-name="id1-3-2-2-13-2-2-1-2"/>
                
                  <table:table-row table:style-name="row">
                    <table:table-cell table:style-name="entry" table:number-rows-spanned="1" table:number-columns-spanned="1">
                      <text:list text:style-name="id1-3-2-2-13-2-2-1-3-1-1-1">
                        <text:list-item text:style-override="id1-3-2-2-13-2-2-1-3-1-1-1-1"><text:number>1.</text:number><text:p text:style-name="table_al"> </text:p></text:list-item>
                      </text:list>
                    </table:table-cell>
                    <table:table-cell table:style-name="entry" table:number-rows-spanned="1" table:number-columns-spanned="1">
                      <text:p text:style-name="table_al">Als aannemelijk is dat een of meer van de activiteiten waarvoor de subsidie is verleend niet, niet tijdig of niet geheel l zullen worden verricht of dat niet, niet tijdig of niet geheel aan de aan de subsidie verbonden verplichtingen zal worden voldaan, meldt de subsidieontvanger dat onverwijld schriftelijk aan burgemeester en wethouders.</text:p>
                    </table:table-cell>
                  </table:table-row>
                  <table:table-row table:style-name="row">
                    <table:table-cell table:style-name="entry" table:number-rows-spanned="1" table:number-columns-spanned="1">
                      <text:list text:style-name="id1-3-2-2-13-2-2-1-3-2-1-1">
                        <text:list-item text:style-override="id1-3-2-2-13-2-2-1-3-2-1-1-1"><text:number>2.</text:number><text:p text:style-name="table_al"> </text:p></text:list-item>
                      </text:list>
                    </table:table-cell>
                    <table:table-cell table:style-name="entry" table:number-rows-spanned="1" table:number-columns-spanned="1">
                      <text:p text:style-name="table_al">Een subsidieontvanger informeert burgemeester en wethouders onverwijld schriftelijk over:</text:p>
                    </table:table-cell>
                  </table:table-row>
                  <table:table-row table:style-name="row">
                    <table:table-cell table:style-name="entry" table:number-rows-spanned="1" table:number-columns-spanned="1">
                      <text:list text:style-name="id1-3-2-2-13-2-2-1-3-3-1-1">
                        <text:list-item text:style-override="id1-3-2-2-13-2-2-1-3-3-1-1-1"><text:number>3.</text:number><text:p text:style-name="table_al"> </text:p></text:list-item>
                      </text:list>
                    </table:table-cell>
                    <table:table-cell table:style-name="entry" table:number-rows-spanned="1" table:number-columns-spanned="1">
                      <text:p text:style-name="table_al">a.beslissingen of procedures die zijn gericht op de beëindiging van de activiteiten waarvoor subsidie is verleend, of tot ontbinding van de gesubsidieerde rechtspersoon;</text:p>
                    </table:table-cell>
                  </table:table-row>
                  <table:table-row table:style-name="row">
                    <table:table-cell table:style-name="entry" table:number-rows-spanned="1" table:number-columns-spanned="1">
                      <text:list text:style-name="id1-3-2-2-13-2-2-1-3-4-1-1">
                        <text:list-item text:style-override="id1-3-2-2-13-2-2-1-3-4-1-1-1"><text:number/><text:p text:style-name="table_al"> </text:p></text:list-item>
                      </text:list>
                    </table:table-cell>
                    <table:table-cell table:style-name="entry" table:number-rows-spanned="1" table:number-columns-spanned="1">
                      <text:p text:style-name="table_al">b.relevante wijzigingen in de financiële en organisatorische verhouding met derden;</text:p>
                    </table:table-cell>
                  </table:table-row>
                  <table:table-row table:style-name="row">
                    <table:table-cell table:style-name="entry" table:number-rows-spanned="1" table:number-columns-spanned="1">
                      <text:list text:style-name="id1-3-2-2-13-2-2-1-3-5-1-1">
                        <text:list-item text:style-override="id1-3-2-2-13-2-2-1-3-5-1-1-1"><text:number/><text:p text:style-name="table_al"> </text:p></text:list-item>
                      </text:list>
                    </table:table-cell>
                    <table:table-cell table:style-name="entry" table:number-rows-spanned="1" table:number-columns-spanned="1">
                      <text:p text:style-name="table_al">c.ontwikkelingen die ertoe kunnen leiden dat aan de aan de subsidie verbonden verplichtingen niet, niet tijdig of niet geheel zullen kunnen worden nagekomen;</text:p>
                    </table:table-cell>
                  </table:table-row>
                  <table:table-row table:style-name="row">
                    <table:table-cell table:style-name="entry" table:number-rows-spanned="1" table:number-columns-spanned="1">
                      <text:list text:style-name="id1-3-2-2-13-2-2-1-3-6-1-1">
                        <text:list-item text:style-override="id1-3-2-2-13-2-2-1-3-6-1-1-1"><text:number/><text:p text:style-name="table_al"> </text:p></text:list-item>
                      </text:list>
                    </table:table-cell>
                    <table:table-cell table:style-name="entry" table:number-rows-spanned="1" table:number-columns-spanned="1">
                      <text:p text:style-name="table_al">d.wijziging van de statuten voor zover het betreft de vorm van de gesubsidieerde rechtspersoon, de persoon van de bestuurder of bestuurders en het doel van de rechtspersoon.</text:p>
                    </table:table-cell>
                  </table:table-row>
                  <table:table-row table:style-name="row">
                    <table:table-cell table:style-name="entry" table:number-rows-spanned="1" table:number-columns-spanned="1">
                      <text:list text:style-name="id1-3-2-2-13-2-2-1-3-7-1-1">
                        <text:list-item text:style-override="id1-3-2-2-13-2-2-1-3-7-1-1-1"><text:number>4.</text:number><text:p text:style-name="table_al"> </text:p></text:list-item>
                      </text:list>
                    </table:table-cell>
                    <table:table-cell table:style-name="entry" table:number-rows-spanned="1" table:number-columns-spanned="1">
                      <text:p text:style-name="table_al">Het is de subsidieontvanger niet toegestaan om schenkingen aan derden te doen, behoudens na verkregen toestemming van burgemeester en wethouders.</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13.</text:span> Aan een subsidie te verbinden bijzondere verplichtingen</text:p>
            <text:list text:style-name="id1-3-2-2-14-2">
              <text:list-item text:style-override="id1-3-2-2-1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4-3">
                <text:number>2.</text:number>
                <text:p text:style-name="al">Burgemeester en wethouders kunnen aan de subsidieontvanger verplichtingen opleggen met betrekking tot te verzekeren risico’s.</text:p>
              </text:list-item>
              <text:list-item text:style-override="id1-3-2-2-14-4">
                <text:number>3.</text:number>
                <text:p text:style-name="al">Bij nadere regels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4-5">
                <text:number>4.</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4-6">
                <text:number>5.</text:number>
                <text:p text:style-name="al">Bij nadere regels of verleningsbeschikking kan worden bepaald dat de subsidieontvanger, voor zover het verstrekken van de subsidie heeft geleid tot vermogensvorming, daarvoor aan burgemeester en wethouders een vergoeding verschuldigd is als zich een gebeurtenis als bedoel in artikel 4:41, tweede lid, van de Algemene wet bestuursrecht voordoet. Daarbij wordt tevens aangegeven hoe de hoogte van de vergoeding wordt bepaald. </text:p>
              </text:list-item>
            </text:list>
          </text:section>
          <text:section text:name="artikel_id1-3-2-2-15" text:style-name="artikel">
            <text:p text:style-name="artikel_kop_titel"><text:span text:style-name="artikel_kop_label">Artikel</text:span> <text:span text:style-name="artikel_kop_nr">13a.</text:span> Egalisatiereserve</text:p>
            <text:list text:style-name="id1-3-2-2-15-2">
              <text:list-item text:style-override="id1-3-2-2-15-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5-3">
                <text:number>2.</text:number>
                <text:p text:style-name="al">De ontvanger van een andere subsidie dan bedoelt in het eerste lid kan burgemeester en wethouders verzoeken een egalisatiereserve te mogen vormen. In dat geval is artikel 4:72 van de Algemene wet bestuursrecht van overeenkomstige toepassing.</text:p>
              </text:list-item>
            </text:list>
          </text:section>
          <text:section text:name="artikel_id1-3-2-2-16" text:style-name="artikel">
            <text:p text:style-name="artikel_kop_titel"><text:span text:style-name="artikel_kop_label">Artikel</text:span> <text:span text:style-name="artikel_kop_nr">14.</text:span> Wijze van verstrekken en eindverantwoording subsidies tot en met € 5.000</text:p>
            <text:p text:style-name="al">Subsidies tot en met € 5.000 worden door burgemeester en wethouders direct vastgesteld;</text:p>
          </text:section>
          <text:section text:name="artikel_id1-3-2-2-17" text:style-name="artikel">
            <text:p text:style-name="artikel_kop_titel"><text:span text:style-name="artikel_kop_label">Artikel</text:span> <text:span text:style-name="artikel_kop_nr">15.</text:span> Eindverantwoording subsidies tussen € 5.000 tot en met € 50.000</text:p>
            <text:list text:style-name="id1-3-2-2-17-2">
              <text:list-item text:style-override="id1-3-2-2-17-2">
                <text:number>1.</text:number>
                <text:p text:style-name="al">Bij subsidies van meer dan € 5.000 en minder dan € 50.000 dient de subsidieontvanger uiterlijk 13 weken nadat de gesubsidieerde activiteiten zijn verricht, een aanvraag tot vaststelling in:</text:p>
              </text:list-item>
              <text:list-item text:style-override="id1-3-2-2-17-3">
                <text:number>2.</text:number>
                <text:p text:style-name="al">De aanvraag bevat een inhoudelijk verslag waaruit blijkt in hoeverre de gesubsidieerde activiteiten zijn verricht en aan de verplichtingen is voldaan.</text:p>
              </text:list-item>
              <text:list-item text:style-override="id1-3-2-2-17-4">
                <text:number>3.</text:number>
                <text:p text:style-name="al">Bij nadere regels kan worden bepaald dat op een andere manier wordt aangetoond in hoeverre de activiteiten zijn verricht en aan de verplichtingen is voldaan.</text:p>
              </text:list-item>
            </text:list>
          </text:section>
          <text:section text:name="artikel_id1-3-2-2-18" text:style-name="artikel">
            <text:p text:style-name="artikel_kop_titel"><text:span text:style-name="artikel_kop_label">Artikel</text:span> <text:span text:style-name="artikel_kop_nr">16.</text:span> Eindverantwoording subsidies van meer dan € 50.000</text:p>
            <text:list text:style-name="id1-3-2-2-18-2">
              <text:list-item text:style-override="id1-3-2-2-18-2">
                <text:number/>
                <text:p><draw:frame draw:style-name="lidiv"><draw:text-box ofo:max-width="15.3cm" ofo:min-height="1cm" ofo:min-width="5cm"><text:section text:name="table_id1-3-2-2-18-2-2" text:style-name="table"><text:p text:style-name="table_top"/>
              <table:table table:style-name="tgroup">
                <table:table-column table:style-name="id1-3-2-2-18-2-2-1-1"/>
                <table:table-column table:style-name="id1-3-2-2-18-2-2-1-2"/>
                
                  <table:table-row table:style-name="row">
                    <table:table-cell table:style-name="entry" table:number-rows-spanned="1" table:number-columns-spanned="1">
                      <text:list text:style-name="id1-3-2-2-18-2-2-1-3-1-1-1">
                        <text:list-item text:style-override="id1-3-2-2-18-2-2-1-3-1-1-1-1"><text:number>1.</text:number><text:p text:style-name="table_al"> </text:p></text:list-item>
                      </text:list>
                    </table:table-cell>
                    <table:table-cell table:style-name="entry" table:number-rows-spanned="1" table:number-columns-spanned="1">
                      <text:p text:style-name="table_al">Bij subsidies vanaf € 50.000 dient de subsidieontvanger een aanvraag tot vaststelling in:</text:p>
                    </table:table-cell>
                  </table:table-row>
                  <table:table-row table:style-name="row">
                    <table:table-cell table:style-name="entry" table:number-rows-spanned="1" table:number-columns-spanned="1">
                      <text:list text:style-name="id1-3-2-2-18-2-2-1-3-2-1-1">
                        <text:list-item text:style-override="id1-3-2-2-18-2-2-1-3-2-1-1-1"><text:number/><text:p text:style-name="table_al"> </text:p></text:list-item>
                      </text:list>
                    </table:table-cell>
                    <table:table-cell table:style-name="entry" table:number-rows-spanned="1" table:number-columns-spanned="1">
                      <text:p text:style-name="table_al">a.in geval van een subsidie die per kalenderjaar wordt verstrekt, uiterlijk op 30 april van het jaar dat volgt op het betrokken kalenderjaar;</text:p>
                    </table:table-cell>
                  </table:table-row>
                  <table:table-row table:style-name="row">
                    <table:table-cell table:style-name="entry" table:number-rows-spanned="1" table:number-columns-spanned="1">
                      <text:list text:style-name="id1-3-2-2-18-2-2-1-3-3-1-1">
                        <text:list-item text:style-override="id1-3-2-2-18-2-2-1-3-3-1-1-1"><text:number/><text:p text:style-name="table_al"> </text:p></text:list-item>
                      </text:list>
                    </table:table-cell>
                    <table:table-cell table:style-name="entry" table:number-rows-spanned="1" table:number-columns-spanned="1">
                      <text:p text:style-name="table_al">b.in geval van een subsidie die per boekjaar wordt verstrekt, uiterlijk 13 weken na afloop van het betrokken boekjaar;</text:p>
                    </table:table-cell>
                  </table:table-row>
                  <table:table-row table:style-name="row">
                    <table:table-cell table:style-name="entry" table:number-rows-spanned="1" table:number-columns-spanned="1">
                      <text:list text:style-name="id1-3-2-2-18-2-2-1-3-4-1-1">
                        <text:list-item text:style-override="id1-3-2-2-18-2-2-1-3-4-1-1-1"><text:number/><text:p text:style-name="table_al"> </text:p></text:list-item>
                      </text:list>
                    </table:table-cell>
                    <table:table-cell table:style-name="entry" table:number-rows-spanned="1" table:number-columns-spanned="1">
                      <text:p text:style-name="table_al">c.in andere gevallen uiterlijk 13 weken nadat de gesubsidieerde activiteiten zijn verricht.</text:p>
                    </table:table-cell>
                  </table:table-row>
                  <table:table-row table:style-name="row">
                    <table:table-cell table:style-name="entry" table:number-rows-spanned="1" table:number-columns-spanned="1">
                      <text:list text:style-name="id1-3-2-2-18-2-2-1-3-5-1-1">
                        <text:list-item text:style-override="id1-3-2-2-18-2-2-1-3-5-1-1-1"><text:number>2.</text:number><text:p text:style-name="table_al"> </text:p></text:list-item>
                      </text:list>
                    </table:table-cell>
                    <table:table-cell table:style-name="entry" table:number-rows-spanned="1" table:number-columns-spanned="1">
                      <text:p text:style-name="table_al">De aanvraag bevat:</text:p>
                    </table:table-cell>
                  </table:table-row>
                  <table:table-row table:style-name="row">
                    <table:table-cell table:style-name="entry" table:number-rows-spanned="1" table:number-columns-spanned="1">
                      <text:list text:style-name="id1-3-2-2-18-2-2-1-3-6-1-1">
                        <text:list-item text:style-override="id1-3-2-2-18-2-2-1-3-6-1-1-1"><text:number/><text:p text:style-name="table_al"> </text:p></text:list-item>
                      </text:list>
                    </table:table-cell>
                    <table:table-cell table:style-name="entry" table:number-rows-spanned="1" table:number-columns-spanned="1">
                      <text:p text:style-name="table_al">a.een inhoudelijk verslag waaruit blijkt in hoeverre de gesubsidieerde activiteiten zijn verricht en aan de verplichtingen is voldaan.</text:p>
                    </table:table-cell>
                  </table:table-row>
                  <table:table-row table:style-name="row">
                    <table:table-cell table:style-name="entry" table:number-rows-spanned="1" table:number-columns-spanned="1">
                      <text:list text:style-name="id1-3-2-2-18-2-2-1-3-7-1-1">
                        <text:list-item text:style-override="id1-3-2-2-18-2-2-1-3-7-1-1-1"><text:number/><text:p text:style-name="table_al"> </text:p></text:list-item>
                      </text:list>
                    </table:table-cell>
                    <table:table-cell table:style-name="entry" table:number-rows-spanned="1" table:number-columns-spanned="1">
                      <text:p text:style-name="table_al">b.een overzicht van de gesubsidieerde activiteiten en de hieraan verbonden uitgaven en inkomsten (financieel verslag of jaarrekening); </text:p>
                    </table:table-cell>
                  </table:table-row>
                  <table:table-row table:style-name="row">
                    <table:table-cell table:style-name="entry" table:number-rows-spanned="1" table:number-columns-spanned="1">
                      <text:list text:style-name="id1-3-2-2-18-2-2-1-3-8-1-1">
                        <text:list-item text:style-override="id1-3-2-2-18-2-2-1-3-8-1-1-1"><text:number/><text:p text:style-name="table_al"> </text:p></text:list-item>
                      </text:list>
                    </table:table-cell>
                    <table:table-cell table:style-name="entry" table:number-rows-spanned="1" table:number-columns-spanned="1">
                      <text:p text:style-name="table_al">c.een balans van het afgelopen subsidietijdvak met een toelichting daarop; en</text:p>
                    </table:table-cell>
                  </table:table-row>
                  <table:table-row table:style-name="row">
                    <table:table-cell table:style-name="entry" table:number-rows-spanned="1" table:number-columns-spanned="1">
                      <text:list text:style-name="id1-3-2-2-18-2-2-1-3-9-1-1">
                        <text:list-item text:style-override="id1-3-2-2-18-2-2-1-3-9-1-1-1"><text:number/><text:p text:style-name="table_al"> </text:p></text:list-item>
                      </text:list>
                    </table:table-cell>
                    <table:table-cell table:style-name="entry" table:number-rows-spanned="1" table:number-columns-spanned="1">
                      <text:p text:style-name="table_al">d.een controleverklaring, opgesteld door een onafhankelijk accountant.</text:p>
                    </table:table-cell>
                  </table:table-row>
                  <table:table-row table:style-name="row">
                    <table:table-cell table:style-name="entry" table:number-rows-spanned="1" table:number-columns-spanned="1">
                      <text:list text:style-name="id1-3-2-2-18-2-2-1-3-10-1-1">
                        <text:list-item text:style-override="id1-3-2-2-18-2-2-1-3-10-1-1-1"><text:number>3.</text:number><text:p text:style-name="table_al"> </text:p></text:list-item>
                      </text:list>
                    </table:table-cell>
                    <table:table-cell table:style-name="entry" table:number-rows-spanned="1" table:number-columns-spanned="1">
                      <text:p text:style-name="table_al">Bij nadere regels kunnen andere termijnen worden vastgesteld of andere gegevens worden verlangd.</text:p>
                    </table:table-cell>
                  </table:table-row>
                
              </table:table>
            <text:p text:style-name="table_bottom"/></text:section></draw:text-box></draw:frame></text:p>
                <text:p text:style-name="al"/>
              </text:list-item>
            </text:list>
          </text:section>
          <text:section text:name="artikel_id1-3-2-2-19" text:style-name="artikel">
            <text:p text:style-name="artikel_kop_titel"><text:span text:style-name="artikel_kop_label">Artikel</text:span> <text:span text:style-name="artikel_kop_nr">17.</text:span> Subsidievaststelling subsidies van meer dan €5000</text:p>
            <text:list text:style-name="id1-3-2-2-19-2">
              <text:list-item text:style-override="id1-3-2-2-19-2">
                <text:number>1.</text:number>
                <text:p text:style-name="al">Burgemeester en wethouders stellen de subsidie van meer dan € 5000 vast binnen 13 weken na de ontvangst van een aanvraag tot subsidievaststelling, tenzij bij nadere regels anders is bepaald.</text:p>
              </text:list-item>
              <text:list-item text:style-override="id1-3-2-2-19-3">
                <text:number>2.</text:number>
                <text:p text:style-name="al">Deze termijn kan eenmaal voor ten hoogste 8 weken worden verdaagd.</text:p>
              </text:list-item>
              <text:list-item text:style-override="id1-3-2-2-19-4">
                <text:number>3.</text:number>
                <text:p text:style-name="al">Bij nadere regels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5, eerste lid en 16,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20" text:style-name="artikel">
            <text:p text:style-name="artikel_kop_titel"><text:span text:style-name="artikel_kop_label">Artikel</text:span> <text:span text:style-name="artikel_kop_nr">18.</text:span> Berekening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nadere regels voorgeschreven berekeningswijze.</text:p>
              </text:list-item>
              <text:list-item text:style-override="id1-3-2-2-20-3">
                <text:number>2.</text:number>
                <text:p text:style-name="al">Bij het hanteren van kostenbegrippen bij de berekening van uurtarieven wordt uitgegaan van de bij nadere regels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19.</text:span> Hardheidsclausule</text:p>
            <text:list text:style-name="id1-3-2-2-21-2">
              <text:list-item text:style-override="id1-3-2-2-21-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21-3">
                <text:number>2.</text:number>
                <text:p text:style-name="al">In een nadere regel kan worden bepaald dat door burgemeester en wethouders van een of meer bepaalde artikelen of artikelleden van die nadere regel kan worden afgeweken als daaraan vasthouden voor een subsidieaanvrager of –ontvanger gevolgen zou hebben die wegens bijzondere omstandigheden onevenredig zouden zijn tot de daarmee te dienen belangen. </text:p>
              </text:list-item>
              <text:list-item text:style-override="id1-3-2-2-21-4">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0.</text:span> Slotbepalingen</text:p>
            <text:list text:style-name="id1-3-2-2-22-2">
              <text:list-item text:style-override="id1-3-2-2-22-2-1">
                <text:number>1.</text:number>
                <text:p text:style-name="al">Deze verordening treedt in werking op 1 maart 2017;</text:p>
              </text:list-item>
              <text:list-item text:style-override="id1-3-2-2-22-2-2">
                <text:number>2.</text:number>
                <text:p text:style-name="al">De Algemene subsidieverordening gemeente Mill en Sint Hubert 2003 wordt met ingang van de in lid 1 genoemde datum ingetrokken;</text:p>
              </text:list-item>
              <text:list-item text:style-override="id1-3-2-2-22-2-3">
                <text:number>3.</text:number>
                <text:p text:style-name="al">De Algemene subsidieverordening gemeente Mill en Sint Hubert 2003 blijft van toepassing voor subsidiebesluiten die zijn genomen vóór inwerkingtreding van de Algemene subsidieverordening gemeente Mill en Sint Hubert 2017, ook voor de volgende stappen in het subsidietraject. </text:p>
              </text:list-item>
              <text:list-item text:style-override="id1-3-2-2-22-2-4">
                <text:number>4.</text:number>
                <text:p text:style-name="al">Aanvragen die op basis van de Algemene subsidieverordening gemeente Mill en Sint Hubert 2003 zijn ingediend en waarover bij inwerkingtreding van de Algemene subsidieverordening gemeente Mill en Sint Hubert 2017 nog niet is beslist, worden geacht op basis van de Algemene subsidieverordening gemeente Mill en Sint Hubert 2017 te zijn ingediend, tenzij burgemeester en wethouders van oordeel zijn dat de aanvrager in zijn belangen wordt geschaad. In dat laatste geval handelen burgemeester en wethouders overeenkomstig de ingetrokken verordening.</text:p>
              </text:list-item>
              <text:list-item text:style-override="id1-3-2-2-22-2-5">
                <text:number>5.</text:number>
                <text:p text:style-name="al">Deze verordening wordt aangehaald als: Algemene subsidieverordening gemeente Mill en Sint Hubert 2017.</text:p>
              </text:list-item>
            </text:list>
            <text:p text:style-name="al">Aldus besloten door de raad van de gemeente Mill en Sint Hubert in zijn openbare vergadering </text:p>
            <text:p text:style-name="al">van 9 februari 2017</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section>
        </text:section>
        <text:section text:name="nota-toelichting_id1-3-2-3" text:style-name="nota-toelichting">
          <text:p text:style-name="kop_level0"/>
          <text:p text:style-name="al">
          <text:span text:style-name="nadrukvet">
            <text:span text:style-name="nadrukondlijn">Toelichting</text:span>
          </text:span>
        </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In dit artikel is een aantal definities opgenomen. Deze definities gelden niet alleen voor deze verordening, maar ook voor de hierop te baseren nadere regels. Deze definities zullen dus niet nogmaals in de verschillende nadere regels opgenomen hoeven te worden. Ook kan hier niet van worden afgeweken.</text:p>
          <text:p text:style-name="al">Onder het begrip ‘Europees steunkader’ vallen i.i.g. zowel de in dit artikel benoemde algemene groepsvrijstellingsverordeningen als de in dit artikel benoemde de-minimisverordeningen.</text:p>
          <text:p text:style-name="al"/>
          <text:p text:style-name="al">
          <text:span text:style-name="nadrukvet">Artikel 3. Reikwijdte</text:span>
        </text:p>
          <text:p text:style-name="al"/>
          <text:p text:style-name="al">Eerste lid</text:p>
          <text:p text:style-name="al">Met het eerste lid krijgt het college de bevoegdheid toegewezen om te besluiten over het</text:p>
          <text:p text:style-name="al">verstrekken van subsidies waarop de Algemene subsidieverordening (hierna: ASV) van toepassing is.</text:p>
          <text:p text:style-name="al">Dit betreft in beginsel alle subsidies, met uitzondering van subsidies waarvoor bij afzonderlijke</text:p>
          <text:p text:style-name="al">verordening een uitputtende regeling is getroffen en subsidies waar overeenkomstig artikel 4:23, derde lid, van de Awb geen wettelijke grondslag nodig is.</text:p>
          <text:p text:style-name="al"/>
          <text:p text:style-name="al">Tweede lid</text:p>
          <text:p text:style-name="al">Ten aanzien van subsidies waarvoor overeenkomstig artikel 4:23, derde lid, van de Awb geen</text:p>
          <text:p text:style-name="al">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4. </text:span>Nadere regels</text:p>
          <text:p text:style-name="al"/>
          <text:p text:style-name="al">Met dit artikel krijgt het college de bevoegdheid om in nadere regels, de te subsidiëren activiteiten te bepalen en onder welke voorwaarden. Voor zover het college iets wenst te regelen met betrekking tot de doelgroepen die voor subsidie in aanmerking komen, de berekening van de subsidie en de wijze van uitbetalen, dient dit dan eveneens in de nadere regels te gebeuren.</text:p>
          <text:p text:style-name="al">In andere artikelen van ASV worden andere bevoegdheden gedelegeerd die betrekking hebben op de inhoud van de nadere regels: het afwijken van termijnen, het verbinden van bepaalde</text:p>
          <text:p text:style-name="al">verplichtingen aan de subsidie, de wijze van verdelen van het subsidieplafond.</text:p>
          <text:p text:style-name="al">Voor zover het college geen gebruik maakt van deze bevoegdheid is het slechts in beperkte mate mogelijk om subsidies te verlenen. De hoofdregel van de Awb is namelijk dat subsidieverstrekking gebaseerd moet zijn op een wettelijk voorschrift, zoals een nadere regel, waarin de te subsidiëren activiteiten staan vermeld. Op grond van artikel 4:23, derde lid, van de Awb, bestaan hierop maar vier uitzonderingen:</text:p>
          <text:p text:style-name="al"/>
          <text:list text:style-name="id1-3-2-3-30">
            <text:list-item text:style-override="id1-3-2-3-30-1">
              <text:number>a.</text:number>
              <text:p text:style-name="al">de spoedeisende subsidieverstrekking (tijdelijk, vooruitlopend op de vaststelling van een wettelijk voorschrift);</text:p>
            </text:list-item>
            <text:list-item text:style-override="id1-3-2-3-30-2">
              <text:number>b.</text:number>
              <text:p text:style-name="al">de subsidieverstrekking op grond van een begrotingspost (de begroting dient de subsidie-ontvanger en het bedrag dat ten hoogste kan worden vastgesteld te vermelden); </text:p>
            </text:list-item>
            <text:list-item text:style-override="id1-3-2-3-30-3">
              <text:number>c.</text:number>
              <text:p text:style-name="al">de incidentele subsidieverstrekking (voor uitzonderlijke gevallen, als er in beginsel slechts eenmalig subsidie zal worden toegekend);</text:p>
            </text:list-item>
            <text:list-item text:style-override="id1-3-2-3-30-4">
              <text:number>d.</text:number>
              <text:p text:style-name="al">de Europese subsidies (is voor gemeenten nauwelijks van belang).</text:p>
            </text:list-item>
          </text:list>
          <text:list text:style-name="id1-3-2-3-31">
            <text:list-item text:style-override="id1-3-2-3-31-1">
              <text:number> </text:number>
              <text:p text:style-name="al"/>
            </text:list-item>
          </text:list>
          <text:p text:style-name="al">
          <text:span text:style-name="nadrukvet">Artikel 5. Europees steunkader</text:span>
        </text:p>
          <text:p text:style-name="al"/>
          <text:p text:style-name="al">Om subsidies onder een Europees steunkader te brengen moet de subsidie op het toepasselijke </text:p>
          <text:p text:style-name="al">steunkader worden toegesneden. Daarbij kan het nodig zijn dat er afgeweken wordt van de ASV, of dat deze aangevuld wordt. Het eerste lid maakt het college daartoe bevoegd. </text:p>
          <text:p text:style-name="al"> </text:p>
          <text:p text:style-name="al">Het tweede en derde lid zijn een uitvloeisel van de eis van de Europese Commissie dat in</text:p>
          <text:p text:style-name="al">nadere regels en -beschikkingen die gebruik maken van het Europees steunkader, het</text:p>
          <text:p text:style-name="al">toepasselijk kader expliciet wordt vermeld.</text:p>
          <text:p text:style-name="al"> </text:p>
          <text:p text:style-name="al">Als sprake is van steun die valt onder een Europees steunkader, kunnen uiteraard alleen de</text:p>
          <text:p text:style-name="al">activiteiten, doelstellingen, resultaten en kosten voor subsidie in aanmerking komen voor zover</text:p>
          <text:p text:style-name="al">die voldoen aan de eisen en voorwaarden van het betreffende steunkader (lid 4). Net zo goed als dat bij subsidies waarop een Europees steunkader van toepassing is, ondernemingen alleen in</text:p>
          <text:p text:style-name="al">aanmerking komen als de subsidieverstrekking voldoetaan de voorwaarden van het desbetreffende steunkader (lid 5).</text:p>
          <text:p text:style-name="al"> </text:p>
          <text:p text:style-name="al">
          <text:span text:style-name="nadrukvet">Artikel 6. Subsidieplafond en begrotingsvoorbehoud</text:span>
        </text:p>
          <text:p text:style-name="al">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nadere regels waarin de wijze van verdeling is vastgelegd (tweede lid in combinatie met artikel 4:26, tweede lid, van de Awb). Als dat geen bestaande nadere regel is zal – in samenspraak tussen de raad en het college – geregeld (moeten) zijn dat óf de nadere regel en het subsidieplafond gelijktijdig in werking treden óf dat de nadere regel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 </text:p>
          <text:p text:style-name="al"> </text:p>
          <text:p text:style-name="al">Het college, dat via artikel 3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p text:style-name="al">Verlaging subsidieplafond.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3-54">
            <text:list-item text:style-override="id1-3-2-3-54-1">
              <text:number>1.</text:number>
              <text:p text:style-name="al">aanvragen voor de desbetreffende subsidie moeten worden ingediend voordat de begroting is vastgesteld of goedgekeurd,</text:p>
            </text:list-item>
            <text:list-item text:style-override="id1-3-2-3-54-2">
              <text:number>2.</text:number>
              <text:p text:style-name="al">de verlaging vloeit voort uit vaststelling van de begroting, en</text:p>
            </text:list-item>
            <text:list-item text:style-override="id1-3-2-3-54-3">
              <text:number>3.</text:number>
              <text:p text:style-name="al">de mogelijkheid van verlaging is aangekondigd bij de vaststelling van het oorspronkelijke subsidieplafond.</text:p>
              <text:p text:style-name="al">Om te waarborgen dat de raad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p text:style-name="al">
              <text:span text:style-name="nadrukvet">Artikel 7. Aanvraag</text:span>
            </text:p>
              <text:p text:style-name="al"> </text:p>
              <text:p text:style-name="al">In het eerste lid is bepaald dat een aanvraag voor subsidie schriftelijk dient te worden gedaan.</text:p>
              <text:p text:style-name="al">Met ‘schriftelijk’ is meer bedoeld dan ‘op papier geschreven’. Zo kan een aanvraag ook digitaal</text:p>
              <text:p text:style-name="al">worden gedaan. In het tweede en derde lid is bepaald welke stukken en gegevens in elk geval bij de aanvraag overgelegd dienen te worden.</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klar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p text:style-name="al"> </text:p>
              <text:p text:style-name="al">Bij nadere regels kan het college besluiten hiervan af te wijken (vierde lid); bijvoorbeeld door voor aanvragen om bepaalde subsidies meer of andere gegevens en bescheiden te verlangen.</text:p>
              <text:p text:style-name="al"> </text:p>
              <text:p text:style-name="al">
              <text:span text:style-name="nadrukvet">Artikel 8. Aanvraagtermijn</text:span>
            </text:p>
              <text:p text:style-name="al"> </text:p>
              <text:p text:style-name="al">De aanvraagtermijnen zijn afhankelijk van het soort subsidie. Er wordt onderscheid gemaakt tussen subsidies die per kalenderjaar of per boekjaar worden verstrekt, en andersoortige</text:p>
              <text:p text:style-name="al">subsidies. Bij nadere regels kan het college besluiten af te wijken van de aanvraagtermijnen die vastgesteld zijn in het eerste en tweede lid (derde lid).</text:p>
              <text:p text:style-name="al"> </text:p>
              <text:p text:style-name="al">
              <text:span text:style-name="nadrukvet">Artikel 9. Beslistermijn</text:span>
            </text:p>
              <text:p text:style-name="al"> </text:p>
              <text:p text:style-name="al">Hier worden de termijnen gegeven waarbinnen het college gehouden is te beslissen op een aanvraag voor subsidie. In de Awb staan geen strikte beslistermijnen op een aanvraag om</text:p>
              <text:p text:style-name="al">subsidie. Ook hierbij is onderscheid gemaakt tussen subsidies per kalenderjaar of boekjaar, en andere. Bij nadere regels kan het college besluiten af te wijken van de beslistermijn die</text:p>
              <text:p text:style-name="al">vastgesteld zijn in het eerste lid (tweede lid).</text:p>
              <text:p text:style-name="al"> </text:p>
              <text:p text:style-name="al">De beslistermijn bij aanvragen om een subsidie die bij de Europese Commissie aangemeld</text:p>
              <text:p text:style-name="al">worden, wordt verdaagd totdat de Europese Commissie een eindbeslissing heeft genomen (derde lid). Dit om te voorkomen dat subsidie wordt verleend die niet in overeenstemming is met de artikelen 107 en 108 van het Verdrag betreffende de Werking van de Europese Unie en vervolgens teruggevorderd dient te worden.</text:p>
              <text:p text:style-name="al"> </text:p>
              <text:p text:style-name="al">
              <text:span text:style-name="nadrukvet">Artikel 10. Weigerings-, intrekkings- en terugvorderingsgronden</text:span>
            </text:p>
              <text:p text:style-name="al"> </text:p>
              <text:p text:style-name="al">In het eerste lid worden de algemeen geldende weigeringsgronden van artikelen 4:25, tweede lid, en 4:35 van de Awb, met nadere verplichte gronden aangevuld.</text:p>
              <text:p text:style-name="al">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onder a). </text:p>
              <text:p text:style-name="al"> </text:p>
              <text:p text:style-name="al">Wat betreft de verplichte weigeringsgrond opgenomen onder b dient het volgende opgemerkt te worden. Bepaalde Europese steunkaders verbieden – als er bevel tot terugvordering uitstaat –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 </text:p>
              <text:p text:style-name="al">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e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 dat de activiteit wordt gestart. </text:p>
              <text:p text:style-name="al"> </text:p>
              <text:p text:style-name="al">In het derde lid zijn nog enkele facultatieve weigeringsgronden opgenomen. Het college kan in</text:p>
              <text:p text:style-name="al">deze gevallen weigeren, maar is daartoe niet verplicht.</text:p>
              <text:p text:style-name="al"> </text:p>
              <text:p text:style-name="al">Onderdelen a, d en e spreken voor zichzelf. Onderdeel b geeft de mogelijkheid de subsidie te</text:p>
              <text:p text:style-name="al">weigeren als de aanvrager over voldoende eigen middelen beschikt.</text:p>
              <text:p text:style-name="al"> </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10, vijf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p text:style-name="al">Onderdeel g geeft het college de bevoegdheid in nadere regels nog andere</text:p>
              <text:p text:style-name="al">weigeringsgronden op te nemen, bijvoorbeeld weigeringsgronden die specifiek met de te</text:p>
              <text:p text:style-name="al">subsidiëren activiteiten samenhangen.</text:p>
              <text:p text:style-name="al">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het college de bevoegdheid om hier uitvoering aan te geven.</text:p>
              <text:p text:style-name="al"> </text:p>
              <text:p text:style-name="al">
              <text:span text:style-name="nadrukvet">Artikel 12. Algemene verplichtingen van subsidieontvanger</text:span>
            </text:p>
              <text:p text:style-name="al"> </text:p>
              <text:p text:style-name="al">Dit artikel bevat een meldingsplicht (eerste lid) en informatieplicht (tweede lid) die voor alle</text:p>
              <text:p text:style-name="al">subsidieontvangers geldt. Met “schriftelijk” is meer bedoeld dan “op papier geschreven”. De melding kan ook digitaal plaatsvinden.</text:p>
              <text:p text:style-name="al"> </text:p>
              <text:p text:style-name="al">
              <text:span text:style-name="nadrukvet">Artikel 13. Aan een subsidie te verbinden bijzondere verplichtingen</text:span>
            </text:p>
              <text:p text:style-name="al"> </text:p>
              <text:p text:style-name="al">Dit artikel bevat een bevoegdheidsgrondslag voor het college om aan de subsidie</text:p>
              <text:p text:style-name="al">bepaalde ’bijzondere‘ verplichtingen te verbinden, in aanvulling op wat reeds mogelijk is op grond van de Awb (zie artikel 4:37 van de Awb).</text:p>
              <text:p text:style-name="al"> </text:p>
              <text:p text:style-name="al">Met artikel 13 lid 2 wordt bedoeld dat het college de subsidieontvanger kan verplichten om zich te verzekeren tegen bijvoorbeeld wettelijke aansprakelijkheid of tegen het risico van brand, storm en inbraak voor de zaken die voor de uitvoering van de activiteit noodzakelijk zijn. </text:p>
              <text:p text:style-name="al">Ook kan worden gedacht aan een verzekering tegen wettelijke aansprakelijkheid en ongevallen voor de bij de activiteit betrokken vrijwilligers, voor zover dit valt buiten de door de gemeente afgesloten vrijwilligersverzekering.</text:p>
              <text:p text:style-name="al">Een specifiek voorbeeld is het afsluiten van een weersverzekering voor weersafhankelijke activiteiten, zoals een luchtballonfestival.</text:p>
              <text:p text:style-name="al"> </text:p>
              <text:p text:style-name="al">Wat betreft het derde en vi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grondslag te bieden, of – in het geval van verplichtingen die strekken tot verwezenlijking van het doel van de subsidie – de verleningsbeschikking. </text:p>
              <text:p text:style-name="al"> </text:p>
              <text:p text:style-name="al">Het der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p text:style-name="al">Het vi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item>
          </text:list>
          <text:list text:style-name="id1-3-2-3-55">
            <text:list-item text:style-override="id1-3-2-3-55-1">
              <text:number>1.</text:number>
              <text:p text:style-name="al">als de subsidieontvanger voor de gesubsidieerde activiteiten gebruikte of bestemde goederen vervreemdt of bezwaart of de bestemming daarvan wijzigt;</text:p>
            </text:list-item>
            <text:list-item text:style-override="id1-3-2-3-55-2">
              <text:number>2.</text:number>
              <text:p text:style-name="al">als de subsidieontvanger een schadevergoeding ontvangt voor verlies of beschadiging van voor de gesubsidieerde activiteiten gebruikte of bestemde goederen;</text:p>
            </text:list-item>
            <text:list-item text:style-override="id1-3-2-3-55-3">
              <text:number>3.</text:number>
              <text:p text:style-name="al">als de gesubsidieerde activiteiten geheel of gedeeltelijk worden beëindigd;</text:p>
            </text:list-item>
            <text:list-item text:style-override="id1-3-2-3-55-4">
              <text:number>4.</text:number>
              <text:p text:style-name="al">als de subsidieverlening of de subsidievaststelling wordt ingetrokken of de subsidie wordt beëindigd, of</text:p>
            </text:list-item>
            <text:list-item text:style-override="id1-3-2-3-55-5">
              <text:number>5.</text:number>
              <text:p text:style-name="al">de rechtspersoon die de subsidie ontving wordt ontbonden.</text:p>
            </text:list-item>
          </text:list>
          <text:p text:style-name="al">Deze vergoedingsplicht geldt echter alleen als hierin is voorzien in de verordening, nadere regels of de beschikking. Daarbij moet zijn bepaald hoe de hoogte van de vergoeding wordt berekend (dit hoeft geen volledige compensatie te betreffen). Met het vijfde lid krijgt het college de bevoegdheid om hier uitvoering en invulling aan te geven.</text:p>
          <text:p text:style-name="al"> </text:p>
          <text:p text:style-name="al">
          <text:span text:style-name="nadrukvet">Artikel 13a Egalisatiereserve </text:span>
        </text:p>
          <text:p text:style-name="al">Dit artikel over de egalisatiereserve is gebaseerd op artikel 4:72 van de Awb. Een egalisatiereserve is een reserve van de subsidieontvanger waaraan als bestemming het dekken van exploitatierisico’s is verbonden. De reserve wordt gevormd om tot een gelijkmatige verdeling van lasten te komen. </text:p>
          <text:p text:style-name="al"> </text:p>
          <text:p text:style-name="al">Op grond van artikel 4:58 is artikel 4:72 alleen van toepassing op per boekjaar verstrekte subsidie aan een rechtspersoon en bovendien enkel  als dat in de ASV,  een nadere regel of bij de subsidieverlening is bepaald. </text:p>
          <text:p text:style-name="al">De verplichting een egalisatiereserve te vormen als bedoeld in het eerste lid kan dus enkel aan rechtspersonen worden opgelegd,voor per kalender- of boekjaar verstrekte subsidies.</text:p>
          <text:p text:style-name="al"> </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p text:style-name="al">Naast een door het college opgelegde verplichting kan op grond van het tweede lid elke subsidieontvanger het college verzoeken een egalisatiereserve te mogen vormen. Vooral voor evenementen, waarbij het al dan niet doorgaan van het evenement sterk afhankelijk is van de weersomstandigheden kan dit van belang zijn.</text:p>
          <text:p text:style-name="al"> </text:p>
          <text:p text:style-name="al">Omdat de egalisatiereserve dient om tekorten in het ene jaar te compenseren met overschotten in het andere jaar, heeft de toepassing van het eerste of tweede lid, alleen zin bij subsidies die in een reeks van jaren achter elkaar wordt verstrekt. </text:p>
          <text:p text:style-name="al"> </text:p>
          <text:p text:style-name="al">
          <text:span text:style-name="nadrukvet">Artikel 14. Eindverantwoording subsidies tot en met € 5.000</text:span>
        </text:p>
          <text:p text:style-name="al"> </text:p>
          <text:p text:style-name="al">Kenmerkend voor subsidies tot en met € 5.000 is dat deze op basis van vertrouwen worden</text:p>
          <text:p text:style-name="al">verleend; er wordt niet meer standaard om verantwoording gevraagd. In plaats daarvan geldt een actieve meldingsplicht voor de subsidieontvanger bij niet nakoming van de voorwaarden (zie artikel 12). Achteraf kan een risicogeoriënteerde controle plaatsvinden bij de subsidieontvanger.</text:p>
          <text:p text:style-name="al"> </text:p>
          <text:p text:style-name="al">Verder wordt het voorschot in één termijn (lump sum) verstrekt en hoeft de subsidieontvanger</text:p>
          <text:p text:style-name="al">geen aanvraag voor subsidievaststelling (verantwoording) in te dienen. Hierdoor kunnen de lasten voor zowel de subsidieaanvrager als de subsidieverstrekker worden bespaard.</text:p>
          <text:p text:style-name="al"> </text:p>
          <text:p text:style-name="al">
          <text:span text:style-name="nadrukvet">Artikel 15. Eindverantwoording subsidies tussen € 5.000 en € 50.000</text:span>
        </text:p>
          <text:p text:style-name="al"> </text:p>
          <text:p text:style-name="al">In dit artikel is bepaald op welke wijze subsidieontvangers subsidie tussen € 5.000 en € 50.000 aan het </text:p>
          <text:p text:style-name="al">college dienen te verantwoorden; er dient een aanvraag tot vaststelling ingediend te worden (eerste lid), deze bevat een inhoudelijk verslag waaruit blijkt in hoeverre de gesubsidieerde activiteiten zijn verricht en aan de verplichting is voldaan (tweede lid). Ingevolge artikel 8 wordt de wijze van verantwoording al bij het besluit tot verlening van de subsidie aan de subsidieontvanger bekend gemaakt.</text:p>
          <text:p text:style-name="al"> </text:p>
          <text:p text:style-name="al">Met betrekking tot het inhoudelijk verslag kan vooraf bij de subsidieverlening al zijn aangegeven</text:p>
          <text:p text:style-name="al">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nadere regel aangeven andere bewijsmiddelen te verlangen dan een inhoudelijk verslag.</text:p>
          <text:p text:style-name="al"> </text:p>
          <text:p text:style-name="al">
          <text:span text:style-name="nadrukvet">Artikel 16. Eindverantwoording subsidies vanaf € 50.000</text:span>
        </text:p>
          <text:p text:style-name="al">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nadere regels te bepalen dat er ook andere, waaronder minder of meer, gegevens gevraagd worden.</text:p>
          <text:p text:style-name="al"> </text:p>
          <text:p text:style-name="al">
          <text:span text:style-name="nadrukvet">Artikel 17. Subsidievaststelling</text:span>
        </text:p>
          <text:p text:style-name="al">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p text:style-name="al">
          <text:span text:style-name="nadrukvet">Artikel 18. Berekening van uurtarieven, uniforme kostenbegrippen</text:span>
        </text:p>
          <text:p text:style-name="al"> </text:p>
          <text:p text:style-name="al">Dit artikel schrijft voor dat als het college bij de bepaling van de subsidiabele kosten gebruik maakt van uurtarieven, de berekeningswijze hiervan en de voorgeschreven definities in een nadere regel of bij de subsidieverlening vastgelegd dienen te worden. Bij subsidies waarop een Europees steunkader van toepassing is, is het college hierin beperkt tot tarieven en kostenbegrippen die voldoen aan de eisen van het toepasselijke steunkader.</text:p>
          <text:p text:style-name="al"> </text:p>
          <text:p text:style-name="al">
          <text:span text:style-name="nadrukvet">Artikel 19. Hardheidsclausule</text:span>
        </text:p>
          <text:p text:style-name="al"> </text:p>
          <text:p text:style-name="al">Deze hardheidsclausule is opgenomen omdat in uitzonderlijke gevallen vasthouden aan een termijn in de ASV of de toepasselijke nadere regels wegens bijzondere omstandigheden onevenredig kan zijn tot de daarmee te dienen belangen. Op grond van het eerste lid kunnen burgemeester en wethouders dan een andere termijn vaststellen.</text:p>
          <text:p text:style-name="al"> </text:p>
          <text:p text:style-name="al">Op grond van het tweede lid kunnen burgemeester en wethouders bovendien in een nadere regel een hardheidsclausule opnemen die ziet op nader in die nadere regel aangegeven bepalingen. Een te treffen voorziening, die niet in de verordening of nadere regel is voorzien, dient altijd binnen de doelstellingen van de subsidie te passen.</text:p>
          <text:p text:style-name="al"> </text:p>
          <text:p text:style-name="al">
          <text:span text:style-name="nadrukvet">Artikel 20. Slotbepaling</text:span>
        </text:p>
          <text:p text:style-name="al"> </text:p>
          <text:p text:style-name="al">Dit artikel heeft betrekking op het overgangsrecht. Lid 3 heeft betrekking op de (financiële) verantwoording, de vaststelling, bezwaarschriften etc.</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684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4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4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Mill en Sint Hub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847</meta:user-defined>
    <meta:user-defined meta:name="OVERHEIDop.GmbID/DC.identifier">gmb-2017-26847</meta:user-defined>
    <meta:user-defined meta:name="OVERHEID.TaxonomieBeleidsagenda/OVERHEID.category">Financiën | Organisatie en beleid</meta:user-defined>
    <meta:user-defined meta:name="OVERHEID.Gemeente/DC.spatial">Mill en Sint Hubert</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