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BOD de Spri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 de Sprinters, voor het organiseren van de 24<text:span text:style-name="sup">e</text:span> Bemmelloop op 5 maart 2017 en de 34<text:span text:style-name="sup">e</text:span> Pietenloop op 26 november 2017 (20-02-2017) <text:span text:style-name="nadrukcur">(6681 CX)</text:span> 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4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BOD de Sprin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40</meta:user-defined>
    <meta:user-defined meta:name="OVERHEIDop.GmbID/DC.identifier">gmb-2017-26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X 5</meta:user-defined>
    <meta:user-defined meta:name="OVERHEIDop.woonplaats">Bemmel</meta:user-defined>
    <meta:user-defined meta:name="OVERHEIDop.straatnaam">Drieske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