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Animo Vlooienmarkten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imo Vlooienmarkten bv, voor het organiseren van twee vlooienmarkten op 12 maart en 9 april 2017 in Sporthal De Bongerd in Bemmel (17-02-2017) <text:span text:style-name="nadrukcur">(6681 CD)</text:span></text:p>
            <text:p text:style-name="common-al">(De datum van bekendmaking staat tussen haakjes)</text:p>
            <text:p text:style-name="common-al">Tegen de besluiten van burgemeester en het college kunnen belanghebbenden bezwaar maken. Zie de algemene tekst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683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3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3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Animo Vlooienmarkten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838</meta:user-defined>
    <meta:user-defined meta:name="OVERHEIDop.GmbID/DC.identifier">gmb-2017-268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CD 3a</meta:user-defined>
    <meta:user-defined meta:name="OVERHEIDop.woonplaats">Bemmel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563 433284</meta:user-defined>
    <meta:user-defined meta:name="OVERHEIDop.versieInformatie"/>
  </office:meta>
</office:document-meta>
</file>