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HCG De Kroanige Zwo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oane, voor het organiseren van het Huissens Carnaval op 26, 27 en 28 februari 2017 in het centrum van Huissen (17-02-2017) <text:span text:style-name="nadrukcur">(6851 BM)</text:span></text:p>
            <text:p text:style-name="common-al">(De datum van bekendmaking staat tussen haakjes)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HCG De Kroanige Zwoa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35</meta:user-defined>
    <meta:user-defined meta:name="OVERHEIDop.GmbID/DC.identifier">gmb-2017-26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