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themazondag met voorjaarsmarkt en muziekfestival op 26 maart in het centrum van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31</meta:user-defined>
    <meta:user-defined meta:name="OVERHEIDop.GmbID/DC.identifier">gmb-2017-26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