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chting Huessev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Huessevents, voor het organiseren van de Straatspeeldag op 7 juni 2017 op de Markt te Huissen <text:span text:style-name="nadrukcur">(6851 BM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682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2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2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tichting Huesseven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827</meta:user-defined>
    <meta:user-defined meta:name="OVERHEIDop.GmbID/DC.identifier">gmb-2017-268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