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87*"/>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53*"/>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198-8">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1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2-6">
      <text:list-level-style-bullet text:bullet-char="–" text:level="1">
        <style:list-level-properties text:min-label-width="10mm"/>
      </text:list-level-style-bullet>
    </text:list-style>
    <text:list-style style:name="id1-3-2-4-292-7">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text:list-style style:name="id1-3-2-4-327-4">
      <text:list-level-style-bullet text:bullet-char="–" text:level="1">
        <style:list-level-properties text:min-label-width="10mm"/>
      </text:list-level-style-bullet>
    </text:list-style>
    <text:list-style style:name="id1-3-2-4-327-5">
      <text:list-level-style-bullet text:bullet-char="–" text:level="1">
        <style:list-level-properties text:min-label-width="10mm"/>
      </text:list-level-style-bullet>
    </text:list-style>
    <text:list-style style:name="id1-3-2-4-327-6">
      <text:list-level-style-bullet text:bullet-char="–" text:level="1">
        <style:list-level-properties text:min-label-width="10mm"/>
      </text:list-level-style-bullet>
    </text:list-style>
    <text:list-style style:name="id1-3-2-4-327-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68-4">
      <text:list-level-style-bullet text:bullet-char="–" text:level="1">
        <style:list-level-properties text:min-label-width="10mm"/>
      </text:list-level-style-bullet>
    </text:list-style>
    <text:list-style style:name="id1-3-2-4-368-5">
      <text:list-level-style-bullet text:bullet-char="–" text:level="1">
        <style:list-level-properties text:min-label-width="10mm"/>
      </text:list-level-style-bullet>
    </text:list-style>
    <text:list-style style:name="id1-3-2-4-368-6">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4-1">
      <text:list-level-style-bullet text:bullet-char="–" text:level="1">
        <style:list-level-properties text:min-label-width="10mm"/>
      </text:list-level-style-bullet>
    </text:list-style>
    <text:list-style style:name="id1-3-2-4-454-2">
      <text:list-level-style-bullet text:bullet-char="–" text:level="1">
        <style:list-level-properties text:min-label-width="10mm"/>
      </text:list-level-style-bullet>
    </text:list-style>
    <text:list-style style:name="id1-3-2-4-454-3">
      <text:list-level-style-bullet text:bullet-char="–" text:level="1">
        <style:list-level-properties text:min-label-width="10mm"/>
      </text:list-level-style-bullet>
    </text:list-style>
    <text:list-style style:name="id1-3-2-4-454-4">
      <text:list-level-style-bullet text:bullet-char="–" text:level="1">
        <style:list-level-properties text:min-label-width="10mm"/>
      </text:list-level-style-bullet>
    </text:list-style>
    <text:list-style style:name="id1-3-2-4-454-5">
      <text:list-level-style-bullet text:bullet-char="–" text:level="1">
        <style:list-level-properties text:min-label-width="10mm"/>
      </text:list-level-style-bullet>
    </text:list-style>
    <text:list-style style:name="id1-3-2-4-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text:list-style style:name="id1-3-2-4-561-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5-1">
      <text:list-level-style-bullet text:bullet-char="–" text:level="1">
        <style:list-level-properties text:min-label-width="10mm"/>
      </text:list-level-style-bullet>
    </text:list-style>
    <text:list-style style:name="id1-3-2-4-585-2">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596-3">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7-1">
      <text:list-level-style-bullet text:bullet-char="–" text:level="1">
        <style:list-level-properties text:min-label-width="10mm"/>
      </text:list-level-style-bullet>
    </text:list-style>
    <text:list-style style:name="id1-3-2-4-697-2">
      <text:list-level-style-bullet text:bullet-char="–" text:level="1">
        <style:list-level-properties text:min-label-width="10mm"/>
      </text:list-level-style-bullet>
    </text:list-style>
    <text:list-style style:name="id1-3-2-4-697-3">
      <text:list-level-style-bullet text:bullet-char="–" text:level="1">
        <style:list-level-properties text:min-label-width="10mm"/>
      </text:list-level-style-bullet>
    </text:list-style>
    <text:list-style style:name="id1-3-2-4-697-4">
      <text:list-level-style-bullet text:bullet-char="–" text:level="1">
        <style:list-level-properties text:min-label-width="10mm"/>
      </text:list-level-style-bullet>
    </text:list-style>
    <text:list-style style:name="id1-3-2-4-697-5">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2-1">
      <text:list-level-style-bullet text:bullet-char="–" text:level="1">
        <style:list-level-properties text:min-label-width="10mm"/>
      </text:list-level-style-bullet>
    </text:list-style>
    <text:list-style style:name="id1-3-2-4-762-2">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8-1">
      <text:list-level-style-bullet text:bullet-char="–" text:level="1">
        <style:list-level-properties text:min-label-width="10mm"/>
      </text:list-level-style-bullet>
    </text:list-style>
    <text:list-style style:name="id1-3-2-4-778-2">
      <text:list-level-style-bullet text:bullet-char="–" text:level="1">
        <style:list-level-properties text:min-label-width="10mm"/>
      </text:list-level-style-bullet>
    </text:list-style>
    <text:list-style style:name="id1-3-2-4-778-3">
      <text:list-level-style-bullet text:bullet-char="–" text:level="1">
        <style:list-level-properties text:min-label-width="10mm"/>
      </text:list-level-style-bullet>
    </text:list-style>
    <text:list-style style:name="id1-3-2-4-778-4">
      <text:list-level-style-bullet text:bullet-char="–" text:level="1">
        <style:list-level-properties text:min-label-width="10mm"/>
      </text:list-level-style-bullet>
    </text:list-style>
    <text:list-style style:name="id1-3-2-4-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7">
      <text:list-level-style-bullet text:bullet-char="–" text:level="1">
        <style:list-level-properties text:min-label-width="10mm"/>
      </text:list-level-style-bullet>
    </text:list-style>
    <text:list-style style:name="id1-3-2-4-827-1">
      <text:list-level-style-bullet text:bullet-char="–" text:level="1">
        <style:list-level-properties text:min-label-width="10mm"/>
      </text:list-level-style-bullet>
    </text:list-style>
    <text:list-style style:name="id1-3-2-4-827-2">
      <text:list-level-style-bullet text:bullet-char="–" text:level="1">
        <style:list-level-properties text:min-label-width="10mm"/>
      </text:list-level-style-bullet>
    </text:list-style>
    <text:list-style style:name="id1-3-2-4-899">
      <text:list-level-style-bullet text:bullet-char="–" text:level="1">
        <style:list-level-properties text:min-label-width="10mm"/>
      </text:list-level-style-bullet>
    </text:list-style>
    <text:list-style style:name="id1-3-2-4-899-1">
      <text:list-level-style-bullet text:bullet-char="–" text:level="1">
        <style:list-level-properties text:min-label-width="10mm"/>
      </text:list-level-style-bullet>
    </text:list-style>
    <text:list-style style:name="id1-3-2-4-899-2">
      <text:list-level-style-bullet text:bullet-char="–" text:level="1">
        <style:list-level-properties text:min-label-width="10mm"/>
      </text:list-level-style-bullet>
    </text:list-style>
    <text:list-style style:name="id1-3-2-4-899-3">
      <text:list-level-style-bullet text:bullet-char="–" text:level="1">
        <style:list-level-properties text:min-label-width="10mm"/>
      </text:list-level-style-bullet>
    </text:list-style>
    <text:list-style style:name="id1-3-2-4-899-4">
      <text:list-level-style-bullet text:bullet-char="–" text:level="1">
        <style:list-level-properties text:min-label-width="10mm"/>
      </text:list-level-style-bullet>
    </text:list-style>
    <text:list-style style:name="id1-3-2-4-899-5">
      <text:list-level-style-bullet text:bullet-char="–" text:level="1">
        <style:list-level-properties text:min-label-width="10mm"/>
      </text:list-level-style-bullet>
    </text:list-style>
    <text:list-style style:name="id1-3-2-4-899-6">
      <text:list-level-style-bullet text:bullet-char="–" text:level="1">
        <style:list-level-properties text:min-label-width="10mm"/>
      </text:list-level-style-bullet>
    </text:list-style>
    <text:list-style style:name="id1-3-2-4-899-7">
      <text:list-level-style-bullet text:bullet-char="–" text:level="1">
        <style:list-level-properties text:min-label-width="10mm"/>
      </text:list-level-style-bullet>
    </text:list-style>
    <text:list-style style:name="id1-3-2-4-899-8">
      <text:list-level-style-bullet text:bullet-char="–" text:level="1">
        <style:list-level-properties text:min-label-width="10mm"/>
      </text:list-level-style-bullet>
    </text:list-style>
    <text:list-style style:name="id1-3-2-4-989">
      <text:list-level-style-bullet text:bullet-char="–" text:level="1">
        <style:list-level-properties text:min-label-width="10mm"/>
      </text:list-level-style-bullet>
    </text:list-style>
    <text:list-style style:name="id1-3-2-4-989-1">
      <text:list-level-style-bullet text:bullet-char="–" text:level="1">
        <style:list-level-properties text:min-label-width="10mm"/>
      </text:list-level-style-bullet>
    </text:list-style>
    <text:list-style style:name="id1-3-2-4-989-2">
      <text:list-level-style-bullet text:bullet-char="–" text:level="1">
        <style:list-level-properties text:min-label-width="10mm"/>
      </text:list-level-style-bullet>
    </text:list-style>
    <text:list-style style:name="id1-3-2-4-989-3">
      <text:list-level-style-bullet text:bullet-char="–" text:level="1">
        <style:list-level-properties text:min-label-width="10mm"/>
      </text:list-level-style-bullet>
    </text:list-style>
    <text:list-style style:name="id1-3-2-4-989-4">
      <text:list-level-style-bullet text:bullet-char="–" text:level="1">
        <style:list-level-properties text:min-label-width="10mm"/>
      </text:list-level-style-bullet>
    </text:list-style>
    <text:list-style style:name="id1-3-2-4-989-5">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2-1">
      <text:list-level-style-bullet text:bullet-char="–" text:level="1">
        <style:list-level-properties text:min-label-width="10mm"/>
      </text:list-level-style-bullet>
    </text:list-style>
    <text:list-style style:name="id1-3-2-4-1062-2">
      <text:list-level-style-bullet text:bullet-char="–" text:level="1">
        <style:list-level-properties text:min-label-width="10mm"/>
      </text:list-level-style-bullet>
    </text:list-style>
    <text:list-style style:name="id1-3-2-4-1062-3">
      <text:list-level-style-bullet text:bullet-char="–" text:level="1">
        <style:list-level-properties text:min-label-width="10mm"/>
      </text:list-level-style-bullet>
    </text:list-style>
    <text:list-style style:name="id1-3-2-4-1062-4">
      <text:list-level-style-bullet text:bullet-char="–" text:level="1">
        <style:list-level-properties text:min-label-width="10mm"/>
      </text:list-level-style-bullet>
    </text:list-style>
    <text:list-style style:name="id1-3-2-4-1062-5">
      <text:list-level-style-bullet text:bullet-char="–" text:level="1">
        <style:list-level-properties text:min-label-width="10mm"/>
      </text:list-level-style-bullet>
    </text:list-style>
    <text:list-style style:name="id1-3-2-4-1062-6">
      <text:list-level-style-bullet text:bullet-char="–" text:level="1">
        <style:list-level-properties text:min-label-width="10mm"/>
      </text:list-level-style-bullet>
    </text:list-style>
    <text:list-style style:name="id1-3-2-4-1062-7">
      <text:list-level-style-bullet text:bullet-char="–" text:level="1">
        <style:list-level-properties text:min-label-width="10mm"/>
      </text:list-level-style-bullet>
    </text:list-style>
    <text:list-style style:name="id1-3-2-4-1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7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7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7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7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42">
      <text:list-level-style-bullet text:bullet-char="–" text:level="1">
        <style:list-level-properties text:min-label-width="10mm"/>
      </text:list-level-style-bullet>
    </text:list-style>
    <text:list-style style:name="id1-3-2-4-1342-1">
      <text:list-level-style-bullet text:bullet-char="–" text:level="1">
        <style:list-level-properties text:min-label-width="10mm"/>
      </text:list-level-style-bullet>
    </text:list-style>
    <text:list-style style:name="id1-3-2-4-1342-2">
      <text:list-level-style-bullet text:bullet-char="–" text:level="1">
        <style:list-level-properties text:min-label-width="10mm"/>
      </text:list-level-style-bullet>
    </text:list-style>
    <text:list-style style:name="id1-3-2-4-1342-3">
      <text:list-level-style-bullet text:bullet-char="–" text:level="1">
        <style:list-level-properties text:min-label-width="10mm"/>
      </text:list-level-style-bullet>
    </text:list-style>
    <text:list-style style:name="id1-3-2-4-1342-4">
      <text:list-level-style-bullet text:bullet-char="–" text:level="1">
        <style:list-level-properties text:min-label-width="10mm"/>
      </text:list-level-style-bullet>
    </text:list-style>
    <text:list-style style:name="id1-3-2-4-1342-5">
      <text:list-level-style-bullet text:bullet-char="–" text:level="1">
        <style:list-level-properties text:min-label-width="10mm"/>
      </text:list-level-style-bullet>
    </text:list-style>
    <text:list-style style:name="id1-3-2-4-1342-6">
      <text:list-level-style-bullet text:bullet-char="–" text:level="1">
        <style:list-level-properties text:min-label-width="10mm"/>
      </text:list-level-style-bullet>
    </text:list-style>
    <text:list-style style:name="id1-3-2-4-1342-7">
      <text:list-level-style-bullet text:bullet-char="–" text:level="1">
        <style:list-level-properties text:min-label-width="10mm"/>
      </text:list-level-style-bullet>
    </text:list-style>
    <text:list-style style:name="id1-3-2-4-1342-8">
      <text:list-level-style-bullet text:bullet-char="–" text:level="1">
        <style:list-level-properties text:min-label-width="10mm"/>
      </text:list-level-style-bullet>
    </text:list-style>
    <text:list-style style:name="id1-3-2-4-1342-9">
      <text:list-level-style-bullet text:bullet-char="–" text:level="1">
        <style:list-level-properties text:min-label-width="10mm"/>
      </text:list-level-style-bullet>
    </text:list-style>
    <text:list-style style:name="id1-3-2-4-1358">
      <text:list-level-style-bullet text:bullet-char="–" text:level="1">
        <style:list-level-properties text:min-label-width="10mm"/>
      </text:list-level-style-bullet>
    </text:list-style>
    <text:list-style style:name="id1-3-2-4-1358-1">
      <text:list-level-style-bullet text:bullet-char="–" text:level="1">
        <style:list-level-properties text:min-label-width="10mm"/>
      </text:list-level-style-bullet>
    </text:list-style>
    <text:list-style style:name="id1-3-2-4-1358-2">
      <text:list-level-style-bullet text:bullet-char="–" text:level="1">
        <style:list-level-properties text:min-label-width="10mm"/>
      </text:list-level-style-bullet>
    </text:list-style>
    <text:list-style style:name="id1-3-2-4-1358-3">
      <text:list-level-style-bullet text:bullet-char="–" text:level="1">
        <style:list-level-properties text:min-label-width="10mm"/>
      </text:list-level-style-bullet>
    </text:list-style>
    <text:list-style style:name="id1-3-2-4-1358-4">
      <text:list-level-style-bullet text:bullet-char="–" text:level="1">
        <style:list-level-properties text:min-label-width="10mm"/>
      </text:list-level-style-bullet>
    </text:list-style>
    <text:list-style style:name="id1-3-2-4-1358-5">
      <text:list-level-style-bullet text:bullet-char="–" text:level="1">
        <style:list-level-properties text:min-label-width="10mm"/>
      </text:list-level-style-bullet>
    </text:list-style>
    <text:list-style style:name="id1-3-2-4-1358-6">
      <text:list-level-style-bullet text:bullet-char="–" text:level="1">
        <style:list-level-properties text:min-label-width="10mm"/>
      </text:list-level-style-bullet>
    </text:list-style>
    <text:list-style style:name="id1-3-2-4-1358-7">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1">
      <text:list-level-style-bullet text:bullet-char="–" text:level="1">
        <style:list-level-properties text:min-label-width="10mm"/>
      </text:list-level-style-bullet>
    </text:list-style>
    <text:list-style style:name="id1-3-2-4-1363-2">
      <text:list-level-style-bullet text:bullet-char="–" text:level="1">
        <style:list-level-properties text:min-label-width="10mm"/>
      </text:list-level-style-bullet>
    </text:list-style>
    <text:list-style style:name="id1-3-2-4-1408">
      <text:list-level-style-bullet text:bullet-char="–" text:level="1">
        <style:list-level-properties text:min-label-width="10mm"/>
      </text:list-level-style-bullet>
    </text:list-style>
    <text:list-style style:name="id1-3-2-4-1408-1">
      <text:list-level-style-bullet text:bullet-char="–" text:level="1">
        <style:list-level-properties text:min-label-width="10mm"/>
      </text:list-level-style-bullet>
    </text:list-style>
    <text:list-style style:name="id1-3-2-4-1408-2">
      <text:list-level-style-bullet text:bullet-char="–" text:level="1">
        <style:list-level-properties text:min-label-width="10mm"/>
      </text:list-level-style-bullet>
    </text:list-style>
    <text:list-style style:name="id1-3-2-4-1408-3">
      <text:list-level-style-bullet text:bullet-char="–" text:level="1">
        <style:list-level-properties text:min-label-width="10mm"/>
      </text:list-level-style-bullet>
    </text:list-style>
    <text:list-style style:name="id1-3-2-4-1408-4">
      <text:list-level-style-bullet text:bullet-char="–" text:level="1">
        <style:list-level-properties text:min-label-width="10mm"/>
      </text:list-level-style-bullet>
    </text:list-style>
    <text:list-style style:name="id1-3-2-4-1408-5">
      <text:list-level-style-bullet text:bullet-char="–" text:level="1">
        <style:list-level-properties text:min-label-width="10mm"/>
      </text:list-level-style-bullet>
    </text:list-style>
    <text:list-style style:name="id1-3-2-4-1408-6">
      <text:list-level-style-bullet text:bullet-char="–" text:level="1">
        <style:list-level-properties text:min-label-width="10mm"/>
      </text:list-level-style-bullet>
    </text:list-style>
    <text:list-style style:name="id1-3-2-4-1408-7">
      <text:list-level-style-bullet text:bullet-char="–" text:level="1">
        <style:list-level-properties text:min-label-width="10mm"/>
      </text:list-level-style-bullet>
    </text:list-style>
    <text:list-style style:name="id1-3-2-4-1408-8">
      <text:list-level-style-bullet text:bullet-char="–" text:level="1">
        <style:list-level-properties text:min-label-width="10mm"/>
      </text:list-level-style-bullet>
    </text:list-style>
    <text:list-style style:name="id1-3-2-4-140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0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08-8-3-8-3">
      <text:list-level-style-bullet text:bullet-char="–" text:level="1">
        <style:list-level-properties text:min-label-width="10mm"/>
      </text:list-level-style-bullet>
    </text:list-style>
    <text:list-style style:name="id1-3-2-4-1408-8-3-8-3-1">
      <text:list-level-style-bullet text:bullet-char="–" text:level="1">
        <style:list-level-properties text:min-label-width="10mm"/>
      </text:list-level-style-bullet>
    </text:list-style>
    <text:list-style style:name="id1-3-2-4-1408-8-3-8-3-2">
      <text:list-level-style-bullet text:bullet-char="–" text:level="1">
        <style:list-level-properties text:min-label-width="10mm"/>
      </text:list-level-style-bullet>
    </text:list-style>
    <text:list-style style:name="id1-3-2-4-1408-8-3-8-3-3">
      <text:list-level-style-bullet text:bullet-char="–" text:level="1">
        <style:list-level-properties text:min-label-width="10mm"/>
      </text:list-level-style-bullet>
    </text:list-style>
    <text:list-style style:name="id1-3-2-4-1408-8-3-8-3-4">
      <text:list-level-style-bullet text:bullet-char="–" text:level="1">
        <style:list-level-properties text:min-label-width="10mm"/>
      </text:list-level-style-bullet>
    </text:list-style>
    <text:list-style style:name="id1-3-2-4-1408-8-3-8-3-5">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0-1">
      <text:list-level-style-bullet text:bullet-char="–" text:level="1">
        <style:list-level-properties text:min-label-width="10mm"/>
      </text:list-level-style-bullet>
    </text:list-style>
    <text:list-style style:name="id1-3-2-4-1410-2">
      <text:list-level-style-bullet text:bullet-char="–" text:level="1">
        <style:list-level-properties text:min-label-width="10mm"/>
      </text:list-level-style-bullet>
    </text:list-style>
    <text:list-style style:name="id1-3-2-4-1410-3">
      <text:list-level-style-bullet text:bullet-char="–" text:level="1">
        <style:list-level-properties text:min-label-width="10mm"/>
      </text:list-level-style-bullet>
    </text:list-style>
    <text:list-style style:name="id1-3-2-4-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7">
      <text:list-level-style-bullet text:bullet-char="–" text:level="1">
        <style:list-level-properties text:min-label-width="10mm"/>
      </text:list-level-style-bullet>
    </text:list-style>
    <text:list-style style:name="id1-3-2-4-1677-1">
      <text:list-level-style-bullet text:bullet-char="–" text:level="1">
        <style:list-level-properties text:min-label-width="10mm"/>
      </text:list-level-style-bullet>
    </text:list-style>
    <text:list-style style:name="id1-3-2-4-1677-2">
      <text:list-level-style-bullet text:bullet-char="–" text:level="1">
        <style:list-level-properties text:min-label-width="10mm"/>
      </text:list-level-style-bullet>
    </text:list-style>
    <text:list-style style:name="id1-3-2-4-1677-3">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5-1">
      <text:list-level-style-bullet text:bullet-char="–" text:level="1">
        <style:list-level-properties text:min-label-width="10mm"/>
      </text:list-level-style-bullet>
    </text:list-style>
    <text:list-style style:name="id1-3-2-4-1745-2">
      <text:list-level-style-bullet text:bullet-char="–" text:level="1">
        <style:list-level-properties text:min-label-width="10mm"/>
      </text:list-level-style-bullet>
    </text:list-style>
    <text:list-style style:name="id1-3-2-4-1745-3">
      <text:list-level-style-bullet text:bullet-char="–" text:level="1">
        <style:list-level-properties text:min-label-width="10mm"/>
      </text:list-level-style-bullet>
    </text:list-style>
    <text:list-style style:name="id1-3-2-4-1745-4">
      <text:list-level-style-bullet text:bullet-char="–" text:level="1">
        <style:list-level-properties text:min-label-width="10mm"/>
      </text:list-level-style-bullet>
    </text:list-style>
    <text:list-style style:name="id1-3-2-4-1745-5">
      <text:list-level-style-bullet text:bullet-char="–" text:level="1">
        <style:list-level-properties text:min-label-width="10mm"/>
      </text:list-level-style-bullet>
    </text:list-style>
    <text:list-style style:name="id1-3-2-4-1745-6">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775-1">
      <text:list-level-style-bullet text:bullet-char="–" text:level="1">
        <style:list-level-properties text:min-label-width="10mm"/>
      </text:list-level-style-bullet>
    </text:list-style>
    <text:list-style style:name="id1-3-2-4-1775-2">
      <text:list-level-style-bullet text:bullet-char="–" text:level="1">
        <style:list-level-properties text:min-label-width="10mm"/>
      </text:list-level-style-bullet>
    </text:list-style>
    <text:list-style style:name="id1-3-2-4-1775-3">
      <text:list-level-style-bullet text:bullet-char="–" text:level="1">
        <style:list-level-properties text:min-label-width="10mm"/>
      </text:list-level-style-bullet>
    </text:list-style>
    <text:list-style style:name="id1-3-2-4-1775-4">
      <text:list-level-style-bullet text:bullet-char="–" text:level="1">
        <style:list-level-properties text:min-label-width="10mm"/>
      </text:list-level-style-bullet>
    </text:list-style>
    <text:list-style style:name="id1-3-2-4-1775-5">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0-1">
      <text:list-level-style-bullet text:bullet-char="–" text:level="1">
        <style:list-level-properties text:min-label-width="10mm"/>
      </text:list-level-style-bullet>
    </text:list-style>
    <text:list-style style:name="id1-3-2-4-1810-2">
      <text:list-level-style-bullet text:bullet-char="–" text:level="1">
        <style:list-level-properties text:min-label-width="10mm"/>
      </text:list-level-style-bullet>
    </text:list-style>
    <text:list-style style:name="id1-3-2-4-1810-3">
      <text:list-level-style-bullet text:bullet-char="–" text:level="1">
        <style:list-level-properties text:min-label-width="10mm"/>
      </text:list-level-style-bullet>
    </text:list-style>
    <text:list-style style:name="id1-3-2-4-1810-4">
      <text:list-level-style-bullet text:bullet-char="–" text:level="1">
        <style:list-level-properties text:min-label-width="10mm"/>
      </text:list-level-style-bullet>
    </text:list-style>
    <text:list-style style:name="id1-3-2-4-1810-5">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5-1">
      <text:list-level-style-bullet text:bullet-char="–" text:level="1">
        <style:list-level-properties text:min-label-width="10mm"/>
      </text:list-level-style-bullet>
    </text:list-style>
    <text:list-style style:name="id1-3-2-4-1835-2">
      <text:list-level-style-bullet text:bullet-char="–" text:level="1">
        <style:list-level-properties text:min-label-width="10mm"/>
      </text:list-level-style-bullet>
    </text:list-style>
    <text:list-style style:name="id1-3-2-4-1850">
      <text:list-level-style-bullet text:bullet-char="–" text:level="1">
        <style:list-level-properties text:min-label-width="10mm"/>
      </text:list-level-style-bullet>
    </text:list-style>
    <text:list-style style:name="id1-3-2-4-1850-1">
      <text:list-level-style-bullet text:bullet-char="–" text:level="1">
        <style:list-level-properties text:min-label-width="10mm"/>
      </text:list-level-style-bullet>
    </text:list-style>
    <text:list-style style:name="id1-3-2-4-1850-2">
      <text:list-level-style-bullet text:bullet-char="–" text:level="1">
        <style:list-level-properties text:min-label-width="10mm"/>
      </text:list-level-style-bullet>
    </text:list-style>
    <text:list-style style:name="id1-3-2-4-1850-3">
      <text:list-level-style-bullet text:bullet-char="–" text:level="1">
        <style:list-level-properties text:min-label-width="10mm"/>
      </text:list-level-style-bullet>
    </text:list-style>
    <text:list-style style:name="id1-3-2-4-1850-4">
      <text:list-level-style-bullet text:bullet-char="–" text:level="1">
        <style:list-level-properties text:min-label-width="10mm"/>
      </text:list-level-style-bullet>
    </text:list-style>
    <text:list-style style:name="id1-3-2-4-1850-5">
      <text:list-level-style-bullet text:bullet-char="–" text:level="1">
        <style:list-level-properties text:min-label-width="10mm"/>
      </text:list-level-style-bullet>
    </text:list-style>
    <text:list-style style:name="id1-3-2-4-1850-6">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1-2">
      <text:list-level-style-bullet text:bullet-char="–" text:level="1">
        <style:list-level-properties text:min-label-width="10mm"/>
      </text:list-level-style-bullet>
    </text:list-style>
    <text:list-style style:name="id1-3-2-4-1906">
      <text:list-level-style-bullet text:bullet-char="–" text:level="1">
        <style:list-level-properties text:min-label-width="10mm"/>
      </text:list-level-style-bullet>
    </text:list-style>
    <text:list-style style:name="id1-3-2-4-1906-1">
      <text:list-level-style-bullet text:bullet-char="–" text:level="1">
        <style:list-level-properties text:min-label-width="10mm"/>
      </text:list-level-style-bullet>
    </text:list-style>
    <text:list-style style:name="id1-3-2-4-1906-2">
      <text:list-level-style-bullet text:bullet-char="–" text:level="1">
        <style:list-level-properties text:min-label-width="10mm"/>
      </text:list-level-style-bullet>
    </text:list-style>
    <text:list-style style:name="id1-3-2-4-1906-3">
      <text:list-level-style-bullet text:bullet-char="–" text:level="1">
        <style:list-level-properties text:min-label-width="10mm"/>
      </text:list-level-style-bullet>
    </text:list-style>
    <text:list-style style:name="id1-3-2-4-1906-4">
      <text:list-level-style-bullet text:bullet-char="–" text:level="1">
        <style:list-level-properties text:min-label-width="10mm"/>
      </text:list-level-style-bullet>
    </text:list-style>
    <text:list-style style:name="id1-3-2-4-1906-5">
      <text:list-level-style-bullet text:bullet-char="–" text:level="1">
        <style:list-level-properties text:min-label-width="10mm"/>
      </text:list-level-style-bullet>
    </text:list-style>
    <text:list-style style:name="id1-3-2-4-1906-6">
      <text:list-level-style-bullet text:bullet-char="–" text:level="1">
        <style:list-level-properties text:min-label-width="10mm"/>
      </text:list-level-style-bullet>
    </text:list-style>
    <text:list-style style:name="id1-3-2-4-1906-7">
      <text:list-level-style-bullet text:bullet-char="–" text:level="1">
        <style:list-level-properties text:min-label-width="10mm"/>
      </text:list-level-style-bullet>
    </text:list-style>
    <text:list-style style:name="id1-3-2-4-1906-8">
      <text:list-level-style-bullet text:bullet-char="–" text:level="1">
        <style:list-level-properties text:min-label-width="10mm"/>
      </text:list-level-style-bullet>
    </text:list-style>
    <text:list-style style:name="id1-3-2-4-1906-9">
      <text:list-level-style-bullet text:bullet-char="–" text:level="1">
        <style:list-level-properties text:min-label-width="10mm"/>
      </text:list-level-style-bullet>
    </text:list-style>
    <text:list-style style:name="id1-3-2-4-1906-10">
      <text:list-level-style-bullet text:bullet-char="–" text:level="1">
        <style:list-level-properties text:min-label-width="10mm"/>
      </text:list-level-style-bullet>
    </text:list-style>
    <text:list-style style:name="id1-3-2-4-1995">
      <text:list-level-style-bullet text:bullet-char="–" text:level="1">
        <style:list-level-properties text:min-label-width="10mm"/>
      </text:list-level-style-bullet>
    </text:list-style>
    <text:list-style style:name="id1-3-2-4-1995-1">
      <text:list-level-style-bullet text:bullet-char="–" text:level="1">
        <style:list-level-properties text:min-label-width="10mm"/>
      </text:list-level-style-bullet>
    </text:list-style>
    <text:list-style style:name="id1-3-2-4-1995-2">
      <text:list-level-style-bullet text:bullet-char="–" text:level="1">
        <style:list-level-properties text:min-label-width="10mm"/>
      </text:list-level-style-bullet>
    </text:list-style>
    <text:list-style style:name="id1-3-2-4-2020">
      <text:list-level-style-bullet text:bullet-char="–" text:level="1">
        <style:list-level-properties text:min-label-width="10mm"/>
      </text:list-level-style-bullet>
    </text:list-style>
    <text:list-style style:name="id1-3-2-4-2020-1">
      <text:list-level-style-bullet text:bullet-char="–" text:level="1">
        <style:list-level-properties text:min-label-width="10mm"/>
      </text:list-level-style-bullet>
    </text:list-style>
    <text:list-style style:name="id1-3-2-4-2020-2">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8-1">
      <text:list-level-style-bullet text:bullet-char="–" text:level="1">
        <style:list-level-properties text:min-label-width="10mm"/>
      </text:list-level-style-bullet>
    </text:list-style>
    <text:list-style style:name="id1-3-2-4-2038-2">
      <text:list-level-style-bullet text:bullet-char="–" text:level="1">
        <style:list-level-properties text:min-label-width="10mm"/>
      </text:list-level-style-bullet>
    </text:list-style>
    <text:list-style style:name="id1-3-2-4-2066">
      <text:list-level-style-bullet text:bullet-char="–" text:level="1">
        <style:list-level-properties text:min-label-width="10mm"/>
      </text:list-level-style-bullet>
    </text:list-style>
    <text:list-style style:name="id1-3-2-4-2066-1">
      <text:list-level-style-bullet text:bullet-char="–" text:level="1">
        <style:list-level-properties text:min-label-width="10mm"/>
      </text:list-level-style-bullet>
    </text:list-style>
    <text:list-style style:name="id1-3-2-4-2066-2">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5-1">
      <text:list-level-style-bullet text:bullet-char="–" text:level="1">
        <style:list-level-properties text:min-label-width="10mm"/>
      </text:list-level-style-bullet>
    </text:list-style>
    <text:list-style style:name="id1-3-2-4-2075-2">
      <text:list-level-style-bullet text:bullet-char="–" text:level="1">
        <style:list-level-properties text:min-label-width="10mm"/>
      </text:list-level-style-bullet>
    </text:list-style>
    <text:list-style style:name="id1-3-2-4-2075-3">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5-1">
      <text:list-level-style-bullet text:bullet-char="–" text:level="1">
        <style:list-level-properties text:min-label-width="10mm"/>
      </text:list-level-style-bullet>
    </text:list-style>
    <text:list-style style:name="id1-3-2-4-2115-2">
      <text:list-level-style-bullet text:bullet-char="–" text:level="1">
        <style:list-level-properties text:min-label-width="10mm"/>
      </text:list-level-style-bullet>
    </text:list-style>
    <text:list-style style:name="id1-3-2-4-2137">
      <text:list-level-style-bullet text:bullet-char="–" text:level="1">
        <style:list-level-properties text:min-label-width="10mm"/>
      </text:list-level-style-bullet>
    </text:list-style>
    <text:list-style style:name="id1-3-2-4-2137-1">
      <text:list-level-style-bullet text:bullet-char="–" text:level="1">
        <style:list-level-properties text:min-label-width="10mm"/>
      </text:list-level-style-bullet>
    </text:list-style>
    <text:list-style style:name="id1-3-2-4-2137-2">
      <text:list-level-style-bullet text:bullet-char="–" text:level="1">
        <style:list-level-properties text:min-label-width="10mm"/>
      </text:list-level-style-bullet>
    </text:list-style>
    <text:list-style style:name="id1-3-2-4-2137-3">
      <text:list-level-style-bullet text:bullet-char="–" text:level="1">
        <style:list-level-properties text:min-label-width="10mm"/>
      </text:list-level-style-bullet>
    </text:list-style>
    <text:list-style style:name="id1-3-2-4-2137-4">
      <text:list-level-style-bullet text:bullet-char="–" text:level="1">
        <style:list-level-properties text:min-label-width="10mm"/>
      </text:list-level-style-bullet>
    </text:list-style>
    <text:list-style style:name="id1-3-2-4-2137-5">
      <text:list-level-style-bullet text:bullet-char="–" text:level="1">
        <style:list-level-properties text:min-label-width="10mm"/>
      </text:list-level-style-bullet>
    </text:list-style>
    <text:list-style style:name="id1-3-2-4-2137-6">
      <text:list-level-style-bullet text:bullet-char="–" text:level="1">
        <style:list-level-properties text:min-label-width="10mm"/>
      </text:list-level-style-bullet>
    </text:list-style>
    <text:list-style style:name="id1-3-2-4-2137-7">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1-1">
      <text:list-level-style-bullet text:bullet-char="–" text:level="1">
        <style:list-level-properties text:min-label-width="10mm"/>
      </text:list-level-style-bullet>
    </text:list-style>
    <text:list-style style:name="id1-3-2-4-2161-2">
      <text:list-level-style-bullet text:bullet-char="–" text:level="1">
        <style:list-level-properties text:min-label-width="10mm"/>
      </text:list-level-style-bullet>
    </text:list-style>
    <text:list-style style:name="id1-3-2-4-2197">
      <text:list-level-style-bullet text:bullet-char="–" text:level="1">
        <style:list-level-properties text:min-label-width="10mm"/>
      </text:list-level-style-bullet>
    </text:list-style>
    <text:list-style style:name="id1-3-2-4-2197-1">
      <text:list-level-style-bullet text:bullet-char="–" text:level="1">
        <style:list-level-properties text:min-label-width="10mm"/>
      </text:list-level-style-bullet>
    </text:list-style>
    <text:list-style style:name="id1-3-2-4-2197-2">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5-1">
      <text:list-level-style-bullet text:bullet-char="–" text:level="1">
        <style:list-level-properties text:min-label-width="10mm"/>
      </text:list-level-style-bullet>
    </text:list-style>
    <text:list-style style:name="id1-3-2-4-2225-2">
      <text:list-level-style-bullet text:bullet-char="–" text:level="1">
        <style:list-level-properties text:min-label-width="10mm"/>
      </text:list-level-style-bullet>
    </text:list-style>
    <text:list-style style:name="id1-3-2-4-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1">
      <text:list-level-style-bullet text:bullet-char="–" text:level="1">
        <style:list-level-properties text:min-label-width="10mm"/>
      </text:list-level-style-bullet>
    </text:list-style>
    <text:list-style style:name="id1-3-2-4-2331-1">
      <text:list-level-style-bullet text:bullet-char="–" text:level="1">
        <style:list-level-properties text:min-label-width="10mm"/>
      </text:list-level-style-bullet>
    </text:list-style>
    <text:list-style style:name="id1-3-2-4-2331-2">
      <text:list-level-style-bullet text:bullet-char="–" text:level="1">
        <style:list-level-properties text:min-label-width="10mm"/>
      </text:list-level-style-bullet>
    </text:list-style>
    <text:list-style style:name="id1-3-2-4-2331-3">
      <text:list-level-style-bullet text:bullet-char="–" text:level="1">
        <style:list-level-properties text:min-label-width="10mm"/>
      </text:list-level-style-bullet>
    </text:list-style>
    <text:list-style style:name="id1-3-2-4-2331-4">
      <text:list-level-style-bullet text:bullet-char="–" text:level="1">
        <style:list-level-properties text:min-label-width="10mm"/>
      </text:list-level-style-bullet>
    </text:list-style>
    <text:list-style style:name="id1-3-2-4-2331-5">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1-1">
      <text:list-level-style-bullet text:bullet-char="–" text:level="1">
        <style:list-level-properties text:min-label-width="10mm"/>
      </text:list-level-style-bullet>
    </text:list-style>
    <text:list-style style:name="id1-3-2-4-2341-2">
      <text:list-level-style-bullet text:bullet-char="–" text:level="1">
        <style:list-level-properties text:min-label-width="10mm"/>
      </text:list-level-style-bullet>
    </text:list-style>
    <text:list-style style:name="id1-3-2-4-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00">
      <text:list-level-style-bullet text:bullet-char="–" text:level="1">
        <style:list-level-properties text:min-label-width="10mm"/>
      </text:list-level-style-bullet>
    </text:list-style>
    <text:list-style style:name="id1-3-2-4-2400-1">
      <text:list-level-style-bullet text:bullet-char="–" text:level="1">
        <style:list-level-properties text:min-label-width="10mm"/>
      </text:list-level-style-bullet>
    </text:list-style>
    <text:list-style style:name="id1-3-2-4-2400-2">
      <text:list-level-style-bullet text:bullet-char="–" text:level="1">
        <style:list-level-properties text:min-label-width="10mm"/>
      </text:list-level-style-bullet>
    </text:list-style>
    <text:list-style style:name="id1-3-2-4-2400-3">
      <text:list-level-style-bullet text:bullet-char="–" text:level="1">
        <style:list-level-properties text:min-label-width="10mm"/>
      </text:list-level-style-bullet>
    </text:list-style>
    <text:list-style style:name="id1-3-2-4-2400-4">
      <text:list-level-style-bullet text:bullet-char="–" text:level="1">
        <style:list-level-properties text:min-label-width="10mm"/>
      </text:list-level-style-bullet>
    </text:list-style>
    <text:list-style style:name="id1-3-2-4-2400-5">
      <text:list-level-style-bullet text:bullet-char="–" text:level="1">
        <style:list-level-properties text:min-label-width="10mm"/>
      </text:list-level-style-bullet>
    </text:list-style>
    <text:list-style style:name="id1-3-2-4-2400-6">
      <text:list-level-style-bullet text:bullet-char="–" text:level="1">
        <style:list-level-properties text:min-label-width="10mm"/>
      </text:list-level-style-bullet>
    </text:list-style>
    <text:list-style style:name="id1-3-2-4-2400-7">
      <text:list-level-style-bullet text:bullet-char="–" text:level="1">
        <style:list-level-properties text:min-label-width="10mm"/>
      </text:list-level-style-bullet>
    </text:list-style>
    <text:list-style style:name="id1-3-2-4-2400-8">
      <text:list-level-style-bullet text:bullet-char="–" text:level="1">
        <style:list-level-properties text:min-label-width="10mm"/>
      </text:list-level-style-bullet>
    </text:list-style>
    <text:list-style style:name="id1-3-2-4-2400-9">
      <text:list-level-style-bullet text:bullet-char="–" text:level="1">
        <style:list-level-properties text:min-label-width="10mm"/>
      </text:list-level-style-bullet>
    </text:list-style>
    <text:list-style style:name="id1-3-2-4-2400-10">
      <text:list-level-style-bullet text:bullet-char="–" text:level="1">
        <style:list-level-properties text:min-label-width="10mm"/>
      </text:list-level-style-bullet>
    </text:list-style>
    <text:list-style style:name="id1-3-2-4-2400-11">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406-1">
      <text:list-level-style-bullet text:bullet-char="–" text:level="1">
        <style:list-level-properties text:min-label-width="10mm"/>
      </text:list-level-style-bullet>
    </text:list-style>
    <text:list-style style:name="id1-3-2-4-2406-2">
      <text:list-level-style-bullet text:bullet-char="–" text:level="1">
        <style:list-level-properties text:min-label-width="10mm"/>
      </text:list-level-style-bullet>
    </text:list-style>
    <text:list-style style:name="id1-3-2-4-2406-3">
      <text:list-level-style-bullet text:bullet-char="–" text:level="1">
        <style:list-level-properties text:min-label-width="10mm"/>
      </text:list-level-style-bullet>
    </text:list-style>
    <text:list-style style:name="id1-3-2-4-2406-4">
      <text:list-level-style-bullet text:bullet-char="–" text:level="1">
        <style:list-level-properties text:min-label-width="10mm"/>
      </text:list-level-style-bullet>
    </text:list-style>
    <text:list-style style:name="id1-3-2-4-2406-5">
      <text:list-level-style-bullet text:bullet-char="–" text:level="1">
        <style:list-level-properties text:min-label-width="10mm"/>
      </text:list-level-style-bullet>
    </text:list-style>
    <text:list-style style:name="id1-3-2-4-2406-6">
      <text:list-level-style-bullet text:bullet-char="–" text:level="1">
        <style:list-level-properties text:min-label-width="10mm"/>
      </text:list-level-style-bullet>
    </text:list-style>
    <text:list-style style:name="id1-3-2-4-2406-7">
      <text:list-level-style-bullet text:bullet-char="–" text:level="1">
        <style:list-level-properties text:min-label-width="10mm"/>
      </text:list-level-style-bullet>
    </text:list-style>
    <text:list-style style:name="id1-3-2-4-2406-8">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2-1">
      <text:list-level-style-bullet text:bullet-char="–" text:level="1">
        <style:list-level-properties text:min-label-width="10mm"/>
      </text:list-level-style-bullet>
    </text:list-style>
    <text:list-style style:name="id1-3-2-4-2422-2">
      <text:list-level-style-bullet text:bullet-char="–" text:level="1">
        <style:list-level-properties text:min-label-width="10mm"/>
      </text:list-level-style-bullet>
    </text:list-style>
    <text:list-style style:name="id1-3-2-4-2422-3">
      <text:list-level-style-bullet text:bullet-char="–" text:level="1">
        <style:list-level-properties text:min-label-width="10mm"/>
      </text:list-level-style-bullet>
    </text:list-style>
    <text:list-style style:name="id1-3-2-4-2422-4">
      <text:list-level-style-bullet text:bullet-char="–" text:level="1">
        <style:list-level-properties text:min-label-width="10mm"/>
      </text:list-level-style-bullet>
    </text:list-style>
    <text:list-style style:name="id1-3-2-4-2422-5">
      <text:list-level-style-bullet text:bullet-char="–" text:level="1">
        <style:list-level-properties text:min-label-width="10mm"/>
      </text:list-level-style-bullet>
    </text:list-style>
    <text:list-style style:name="id1-3-2-4-2422-6">
      <text:list-level-style-bullet text:bullet-char="–" text:level="1">
        <style:list-level-properties text:min-label-width="10mm"/>
      </text:list-level-style-bullet>
    </text:list-style>
    <text:list-style style:name="id1-3-2-4-2425">
      <text:list-level-style-bullet text:bullet-char="–" text:level="1">
        <style:list-level-properties text:min-label-width="10mm"/>
      </text:list-level-style-bullet>
    </text:list-style>
    <text:list-style style:name="id1-3-2-4-2425-1">
      <text:list-level-style-bullet text:bullet-char="–" text:level="1">
        <style:list-level-properties text:min-label-width="10mm"/>
      </text:list-level-style-bullet>
    </text:list-style>
    <text:list-style style:name="id1-3-2-4-2425-2">
      <text:list-level-style-bullet text:bullet-char="–" text:level="1">
        <style:list-level-properties text:min-label-width="10mm"/>
      </text:list-level-style-bullet>
    </text:list-style>
    <text:list-style style:name="id1-3-2-4-2425-3">
      <text:list-level-style-bullet text:bullet-char="–" text:level="1">
        <style:list-level-properties text:min-label-width="10mm"/>
      </text:list-level-style-bullet>
    </text:list-style>
    <text:list-style style:name="id1-3-2-4-2425-4">
      <text:list-level-style-bullet text:bullet-char="–" text:level="1">
        <style:list-level-properties text:min-label-width="10mm"/>
      </text:list-level-style-bullet>
    </text:list-style>
    <text:list-style style:name="id1-3-2-4-2425-5">
      <text:list-level-style-bullet text:bullet-char="–" text:level="1">
        <style:list-level-properties text:min-label-width="10mm"/>
      </text:list-level-style-bullet>
    </text:list-style>
    <text:list-style style:name="id1-3-2-4-2425-6">
      <text:list-level-style-bullet text:bullet-char="–" text:level="1">
        <style:list-level-properties text:min-label-width="10mm"/>
      </text:list-level-style-bullet>
    </text:list-style>
    <text:list-style style:name="id1-3-2-4-2427">
      <text:list-level-style-bullet text:bullet-char="–" text:level="1">
        <style:list-level-properties text:min-label-width="10mm"/>
      </text:list-level-style-bullet>
    </text:list-style>
    <text:list-style style:name="id1-3-2-4-2427-1">
      <text:list-level-style-bullet text:bullet-char="–" text:level="1">
        <style:list-level-properties text:min-label-width="10mm"/>
      </text:list-level-style-bullet>
    </text:list-style>
    <text:list-style style:name="id1-3-2-4-2427-2">
      <text:list-level-style-bullet text:bullet-char="–" text:level="1">
        <style:list-level-properties text:min-label-width="10mm"/>
      </text:list-level-style-bullet>
    </text:list-style>
    <text:list-style style:name="id1-3-2-4-2427-3">
      <text:list-level-style-bullet text:bullet-char="–" text:level="1">
        <style:list-level-properties text:min-label-width="10mm"/>
      </text:list-level-style-bullet>
    </text:list-style>
    <text:list-style style:name="id1-3-2-4-2427-4">
      <text:list-level-style-bullet text:bullet-char="–" text:level="1">
        <style:list-level-properties text:min-label-width="10mm"/>
      </text:list-level-style-bullet>
    </text:list-style>
    <text:list-style style:name="id1-3-2-4-2427-5">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8-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8-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6-8-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6-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8-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8-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6-8-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6-8-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6-8-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6-8-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6-8-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6-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8-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8-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8-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6-8-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6-8-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6-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8-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8-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8-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6-8-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8-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8-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8-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8-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8-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8-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8-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8-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8-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8-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8-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8-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8-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8-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8-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8-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nitax 2017</text:p>
      <text:section text:name="regeling_id1-3-2" text:style-name="regeling">
        <text:section text:name="aanhef_id1-3-2-1" text:style-name="aanhef">
          <text:section text:name="preambule_id1-3-2-1-1" text:style-name="preambule">
            <text:p text:style-name="al">De ambtenaar, als bedoeld in <text:a xlink:href="http://wetten.overheid.nl/BWBR0005416/2017-01-01#TiteldeelIV_HoofdstukXV_Paragraaf4_Artikel231" xlink:type="simple">artikel 231, tweede lid, aanhef en onderdelen b en c van de Gemeentewet</text:a>, van de gemeenten Berg en Dal, Beuningen, Druten, Heumen en Wijchen, </text:p>
            <text:p text:style-name="al"/>
            <text:p text:style-name="al">gelet op het bepaalde in: </text:p>
            <text:list text:style-name="id1-3-2-1-1-4">
              <text:list-item text:style-override="id1-3-2-1-1-4-1">
                <text:number>–</text:number>
                <text:p text:style-name="al">
                <text:a xlink:href="http://wetten.overheid.nl/BWBR0007119/2016-10-01#HoofdstukIV_Artikel24" xlink:type="simple">Artikel 24 Wet WOZ</text:a>;</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
                <text:a xlink:href="http://decentrale.regelgeving.overheid.nl/cvdr/xhtmloutput/Historie/Beuningen/427218/427218_1.html" xlink:type="simple">Artikel 4 en 12 van de geldende verordening welke betrekking heeft op de heffing en invordering van reinigingsheffing van Beuningen</text:a>, <text:a xlink:href="http://decentrale.regelgeving.overheid.nl/cvdr/xhtmloutput/Historie/Druten/429048/429048_1.html" xlink:type="simple">Druten</text:a>, <text:a xlink:href="http://decentrale.regelgeving.overheid.nl/cvdr/xhtmloutput/Historie/Heumen/429330/429330_1.html" xlink:type="simple">Heumen</text:a> en <text:a xlink:href="http://decentrale.regelgeving.overheid.nl/cvdr/xhtmloutput/Historie/Wijchen/CVDR600797/CVDR600797_1.html" xlink:type="simple">Wijchen</text:a>;</text:p>
              </text:list-item>
              <text:list-item text:style-override="id1-3-2-1-1-4-5">
                <text:number>–</text:number>
                <text:p text:style-name="al">
                <text:a xlink:href="http://decentrale.regelgeving.overheid.nl/cvdr/xhtmloutput/Historie/Berg%20en%20Dal/CVDR601022/CVDR601022_1.html" xlink:type="simple">Artikel 3 van de geldende verordening welke betrekking heeft op de heffing en invordering van afvalstoffenheffing van Berg en Dal</text:a>;</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
                <text:a xlink:href="http://decentrale.regelgeving.overheid.nl/cvdr/xhtmloutput/Historie/Wijchen/CVDR601227/CVDR601227_1.html" xlink:type="simple">Artikel 3 van de geldende verordening welke betrekking heeft op de heffing en invordering van reclamebelasting van Wijchen</text:a>;</text:p>
              </text:list-item>
              <text:list-item text:style-override="id1-3-2-1-1-4-8">
                <text:number>–</text:number>
                <text:p text:style-name="al">
                <text:a xlink:href="http://decentrale.regelgeving.overheid.nl/cvdr/xhtmloutput/Historie/Beuningen/427195/427195_1.html" xlink:type="simple">Artikel 4 van de geldende verordening welke betrekking heeft op de heffing en de invordering van reclamebelasting van Beuningen</text:a> en <text:a xlink:href="http://decentrale.regelgeving.overheid.nl/cvdr/xhtmloutput/Historie/Druten/428781/428781_1.html" xlink:type="simple">Druten</text:a>;</text:p>
              </text:list-item>
              <text:list-item text:style-override="id1-3-2-1-1-4-9">
                <text:number>–</text:number>
                <text:p text:style-name="al">
                <text:a xlink:href="http://decentrale.regelgeving.overheid.nl/cvdr/xhtmloutput/Historie/Beuningen/427207/427207_1.html" xlink:type="simple">Artikel 3 van de geldende verordening welke betrekking heeft op de heffing en invordering van toeristenbelasting van Beuningen</text:a> en <text:a xlink:href="http://decentrale.regelgeving.overheid.nl/cvdr/xhtmloutput/Historie/Wijchen/CVDR600800/CVDR600800_1.html" xlink:type="simple">Wijchen</text:a>;</text:p>
              </text:list-item>
              <text:list-item text:style-override="id1-3-2-1-1-4-10">
                <text:number>–</text:number>
                <text:p text:style-name="al">
                <text:a xlink:href="http://decentrale.regelgeving.overheid.nl/cvdr/xhtmloutput/Historie/Beuningen/427195/427195_1.html" xlink:type="simple">Artikel 2 van de geldende verordening welke betrekking heeft op de heffing en de invordering van toeristenbelasting van Berg en Dal</text:a>;</text:p>
              </text:list-item>
              <text:list-item text:style-override="id1-3-2-1-1-4-11">
                <text:number>–</text:number>
                <text:p text:style-name="al">Artikel 3 van de geldende verordening welke betrekking heeft op de heffing en de invordering van baatbelasting riolering buitengebied van Heumen;</text:p>
              </text:list-item>
              <text:list-item text:style-override="id1-3-2-1-1-4-12">
                <text:number>–</text:number>
                <text:p text:style-name="al">
                <text:a xlink:href="http://decentrale.regelgeving.overheid.nl/cvdr/xhtmloutput/Historie/Beuningen/427157/427157_1.html" xlink:type="simple">Artikel 2 van de geldende verordening welke betrekking heeft op de heffing en de invordering van forensenbelasting van Beuningen</text:a> en <text:a xlink:href="http://decentrale.regelgeving.overheid.nl/cvdr/xhtmloutput/Historie/Berg%20en%20Dal/CVDR601215/CVDR601215_1.html" xlink:type="simple">Berg en Dal</text:a>;</text:p>
              </text:list-item>
              <text:list-item text:style-override="id1-3-2-1-1-4-13">
                <text:number>–</text:number>
                <text:p text:style-name="al">
                <text:a xlink:href="http://decentrale.regelgeving.overheid.nl/cvdr/xhtmloutput/Historie/Druten/429168/429168_1.html" xlink:type="simple">Artikel 3 van de verordening welke betrekking heeft op de heffing en invordering van lijkbezorgingsrechten van Druten</text:a>;</text:p>
              </text:list-item>
              <text:list-item text:style-override="id1-3-2-1-1-4-14">
                <text:number>–</text:number>
                <text:p text:style-name="al">
                <text:a xlink:href="http://decentrale.regelgeving.overheid.nl/cvdr/xhtmloutput/Historie/Berg%20en%20Dal/CVDR601276/CVDR601276_1.html" xlink:type="simple">Artikel 4 van de geldende verordening welke betrekking heeft op de heffing en de invordering van Bedrijveninvesteringszone van Berg en Dal</text:a> en <text:a xlink:href="http://decentrale.regelgeving.overheid.nl/cvdr/xhtmloutput/Historie/Heumen/430825/430825_1.html" xlink:type="simple">Heumen</text:a></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Beleidsregels Munitax 2017 bestaande uit:</text:p>
            <text:list text:style-name="id1-3-2-1-2-6">
              <text:list-item text:style-override="id1-3-2-1-2-6-1">
                <text:number>–</text:number>
                <text:p text:style-name="al">Leidraad Invordering gemeentelijke belastingen;</text:p>
              </text:list-item>
              <text:list-item text:style-override="id1-3-2-1-2-6-2">
                <text:number>–</text:number>
                <text:p text:style-name="al">Incassoreglement;</text:p>
              </text:list-item>
              <text:list-item text:style-override="id1-3-2-1-2-6-3">
                <text:number>–</text:number>
                <text:p text:style-name="al">Beleidsregels voor het aanwijzen van een belastingplichtige in een keuze situatie;</text:p>
              </text:list-item>
              <text:list-item text:style-override="id1-3-2-1-2-6-4">
                <text:number>–</text:number>
                <text:p text:style-name="al">Beleidsregels voor het aanwijzen van een WOZ-belanghebbende in een keuze situatie;</text:p>
              </text:list-item>
              <text:list-item text:style-override="id1-3-2-1-2-6-5">
                <text:number>–</text:number>
                <text:p text:style-name="al">Beleidsregels inzake het toekennen van ambtshalve verminderingen;</text:p>
              </text:list-item>
              <text:list-item text:style-override="id1-3-2-1-2-6-6">
                <text:number>–</text:number>
                <text:p text:style-name="al">Beleidsregels toepassing Besluit proceskosten bestuursrecht;</text:p>
              </text:list-item>
              <text:list-item text:style-override="id1-3-2-1-2-6-7">
                <text:number>–</text:number>
                <text:p text:style-name="al">Uitvoeringsregeling gemeentelijke belas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list text:style-name="id1-3-2-2-1-3">
              <text:list-item text:style-override="id1-3-2-2-1-3-1">
                <text:number>–</text:number>
                <text:p text:style-name="al">Leidraad Invordering gemeentelijke belastingen;</text:p>
              </text:list-item>
              <text:list-item text:style-override="id1-3-2-2-1-3-2">
                <text:number>–</text:number>
                <text:p text:style-name="al">Incassoreglement;</text:p>
              </text:list-item>
              <text:list-item text:style-override="id1-3-2-2-1-3-3">
                <text:number>–</text:number>
                <text:p text:style-name="al">Beleidsregels voor het aanwijzen van een belastingplichtige in een keuze situatie;</text:p>
              </text:list-item>
              <text:list-item text:style-override="id1-3-2-2-1-3-4">
                <text:number>–</text:number>
                <text:p text:style-name="al">Beleidsregels voor het aanwijzen van een WOZ-belanghebbende in een keuze situatie;</text:p>
              </text:list-item>
              <text:list-item text:style-override="id1-3-2-2-1-3-5">
                <text:number>–</text:number>
                <text:p text:style-name="al">Beleidsregels inzake het toekennen van ambtshalve verminderingen;</text:p>
              </text:list-item>
              <text:list-item text:style-override="id1-3-2-2-1-3-6">
                <text:number>–</text:number>
                <text:p text:style-name="al">Beleidsregels toepassing Besluit proceskosten bestuursrecht;</text:p>
              </text:list-item>
              <text:list-item text:style-override="id1-3-2-2-1-3-7">
                <text:number>–</text:number>
                <text:p text:style-name="al">Uitvoeringsregeling gemeentelijke belastingen</text:p>
              </text:list-item>
            </text:list>
            <text:p text:style-name="al">worden ingetrokken met ingang van de onderstaande datum van inwerkingtreding van de nieuwe beleidsregels, met dien verstande dat zij van toepassing blijven op de belastbare feiten die zich voor deze datum hebben voorgedaan.</text:p>
            <text:p text:style-name="al">Deze beleidsregels treden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7’.</text:p>
            <text:p text:style-name="al"/>
          </text:section>
        </text:section>
        <text:section text:name="regeling-sluiting_id1-3-2-3" text:style-name="regeling-sluiting">
          <text:section text:name="ondertekening_id1-3-2-3-1">
            <text:p><text:span text:style-name="functie">De heffings- en invorderingsambtenaar,</text:span></text:p>
            <text:p><text:span text:style-name="ondertekening_naam">
            <text:span text:style-name="voornaam">Peter</text:span>
            <text:span text:style-name="achternaam">Logemann</text:span>
          </text:span></text:p>
            <text:p><text:span text:style-name="functie">Teamleider Munitax</text:span></text:p>
          </text:section>
        </text:section>
        <text:section text:name="bijlage_id1-3-2-4" text:style-name="bijlage">
          <text:p text:style-name="bijlage_top"/>
          <text:p text:style-name="hoofdstuk_kop">Beleidsregels Munitax 2017</text:p>
          <text:p text:style-name="al">Inhou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1. Leidraad Invordering gemeentelijke belastingen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Inleiding en toepassingsgebie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Bevoegdheden ontvang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Geen conservatoir beslag dan ook geen versnelde invordering</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Ontbreken belastingaanslag en conservatoir besla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estemm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Bevoegdheid belastingdeurwaard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Reikwijdte van de we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Betaling en afboeking</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row>
              <table:table-row table:style-name="row">
                <table:table-cell table:style-name="entry" table:number-rows-spanned="1" table:number-columns-spanned="1">
                  <text:p text:style-name="table_al">7.10. </text:p>
                </table:table-cell>
                <table:table-cell table:style-name="entry" table:number-rows-spanned="1" table:number-columns-spanned="1">
                  <text:p text:style-name="table_al">Betaling van kleine bedrag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ntvangen bedragen uit de wettelijke schuldsaneringsregeling en faillissemen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Uitbetaling van belastingteruggaven</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rekeningnummer voor uitbetaling</text:p>
                </table:table-cell>
              </table:table-row>
              <table:table-row table:style-name="row">
                <table:table-cell table:style-name="entry" table:number-rows-spanned="1" table:number-columns-spanned="1">
                  <text:p text:style-name="table_al">7a.3.</text:p>
                </table:table-cell>
                <table:table-cell table:style-name="entry" table:number-rows-spanned="1" table:number-columns-spanned="1">
                  <text:p text:style-name="table_al">Uitbetalingsfou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ekendmaking aanslag</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zending aanslagbiljetten via PostN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Betalingstermijn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ersnelde invorder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anmaning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Aanmaning bij invordering langs civielrechtelijke we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wangbevel</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etekening van het dwangbevel</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nuitvoerlegging van het dwangbevel</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Tenuitvoerlegging algemeen</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Relaas van onttrekk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Derdenbeslag onder de Staat of de ontvanger en het doen van verklaring</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oorlopend besla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1 januari 2011 gelegde derdenbesla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erzet tegen tenuitvoerlegging dwangbevel</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chorsing van de invordering bij verzet tegen tenuitvoerlegging dwangbeve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oen van een vorderin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ordering ten laste van de echtgenoot</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eance zijn boedelschulden in faillissement</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eslagvrije voet en overheidsvorder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Lijfsdwa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recht rijksbelast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Bodemrech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row>
              <table:table-row table:style-name="row">
                <table:table-cell table:style-name="entry" table:number-rows-spanned="1" table:number-columns-spanned="1">
                  <text:p text:style-name="table_al">22.8.10. </text:p>
                </table:table-cell>
                <table:table-cell table:style-name="entry" table:number-rows-spanned="1" table:number-columns-spanned="1">
                  <text:p text:style-name="table_al">Criteria voor de beslissing op het beroepschrift ex artikel 22, eerste lid, van de wet</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a, artikel 23 en artikel 23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reken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opige teruggaaf inkomstenbelasting en beslagvrije voe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Uitstel van betal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Tijdens uitstel nieuwe aanslagen voldoen</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schrift geldt niet als verzoek om uitstel; beroepschrift ook niet</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Ontbrekende gegevens</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row>
              <table:table-row table:style-name="row">
                <table:table-cell table:style-name="entry" table:number-rows-spanned="1" table:number-columns-spanned="1">
                  <text:p text:style-name="table_al">25.2.7A.</text:p>
                </table:table-cell>
                <table:table-cell table:style-name="entry" table:number-rows-spanned="1" table:number-columns-spanned="1">
                  <text:p text:style-name="table_al">Nadere voorwaarden bij herbeoordeling verleend uitstel</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eance</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acht maand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row>
              <table:table-row table:style-name="row">
                <table:table-cell table:style-name="entry" table:number-rows-spanned="1" table:number-columns-spanned="1">
                  <text:p text:style-name="table_al">25.6.2A.</text:p>
                </table:table-cell>
                <table:table-cell table:style-name="entry" table:number-rows-spanned="1" table:number-columns-spanned="1">
                  <text:p text:style-name="table_al">Bijzondere omstandigheden betalingsregeling ondernemers</text:p>
                </table:table-cell>
              </table:table-row>
              <table:table-row table:style-name="row">
                <table:table-cell table:style-name="entry" table:number-rows-spanned="1" table:number-columns-spanned="1">
                  <text:p text:style-name="table_al">25.6.2B.</text:p>
                </table:table-cell>
                <table:table-cell table:style-name="entry" table:number-rows-spanned="1" table:number-columns-spanned="1">
                  <text:p text:style-name="table_al">Verklaring derde deskundige</text:p>
                </table:table-cell>
              </table:table-row>
              <table:table-row table:style-name="row">
                <table:table-cell table:style-name="entry" table:number-rows-spanned="1" table:number-columns-spanned="1">
                  <text:p text:style-name="table_al">25.6.2C.</text:p>
                </table:table-cell>
                <table:table-cell table:style-name="entry" table:number-rows-spanned="1" table:number-columns-spanned="1">
                  <text:p text:style-name="table_al">Geen uitstel voor ondernemers in verband met betalingsproblemen als al kort uitstel is verleend</text:p>
                </table:table-cell>
              </table:table-row>
              <table:table-row table:style-name="row">
                <table:table-cell table:style-name="entry" table:number-rows-spanned="1" table:number-columns-spanned="1">
                  <text:p text:style-name="table_al">25.6.2D.</text:p>
                </table:table-cell>
                <table:table-cell table:style-name="entry" table:number-rows-spanned="1" table:number-columns-spanned="1">
                  <text:p text:style-name="table_al">Kort uitstel van betaling voor ondernemers</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Kwijtschelding van belasting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row>
              <table:table-row table:style-name="row">
                <table:table-cell table:style-name="entry" table:number-rows-spanned="1" table:number-columns-spanned="1">
                  <text:p text:style-name="table_al">26.1.5.A</text:p>
                </table:table-cell>
                <table:table-cell table:style-name="entry" table:number-rows-spanned="1" table:number-columns-spanned="1">
                  <text:p text:style-name="table_al">Beslistermijn op een aanvraag kwijtschelding</text:p>
                </table:table-cell>
              </table:table-row>
              <table:table-row table:style-name="row">
                <table:table-cell table:style-name="entry" table:number-rows-spanned="1" table:number-columns-spanned="1">
                  <text:p text:style-name="table_al">26.1.5.B</text:p>
                </table:table-cell>
                <table:table-cell table:style-name="entry" table:number-rows-spanned="1" table:number-columns-spanned="1">
                  <text:p text:style-name="table_al">Opschorting beslistermijn</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veertien dagen wachttijd bij voortzetting invordering</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row>
              <table:table-row table:style-name="row">
                <table:table-cell table:style-name="entry" table:number-rows-spanned="1" table:number-columns-spanned="1">
                  <text:p text:style-name="table_al">26.2.15.A.</text:p>
                </table:table-cell>
                <table:table-cell table:style-name="entry" table:number-rows-spanned="1" table:number-columns-spanned="1">
                  <text:p text:style-name="table_al">Woonlasten van meerpersoonshuishoudens</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Onderhoud gezinsleden in het buitenland</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prive)belastingen voor kleine zelfstandigen en ondernemers</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ermogen en kwijtschelding kleine zelfstandigen</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De inboedel en kwijtschelding kleine zelfstandigen</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Het motorvoertuig en kwijtschelding kleine zelfstandigen</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Saldo op bankrekening en kwijtschelding voor kleine zelfstandigen</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De eigen woning en kwijtschelding voor kleine zelfstandigen</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Vermogen van kinderen en kwijtschelding voor kleine zelfstandigen</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Nalatenschappen en kwijtschelding voor kleine zelfstandigen</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10.</text:p>
                </table:table-cell>
                <table:table-cell table:style-name="entry" table:number-rows-spanned="1" table:number-columns-spanned="1">
                  <text:p text:style-name="table_al">Betalingscapaciteit en kwijtschelding voor kleine zelfstandigen</text:p>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Vakantiegeld en kwijtschelding voor kleine zelfstandigen</text:p>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Studiefinanciering en kwijtschelding voor kleine zelfstandigen</text:p>
                </table:table-cell>
              </table:table-row>
              <table:table-row table:style-name="row">
                <table:table-cell table:style-name="entry" table:number-rows-spanned="1" table:number-columns-spanned="1">
                  <text:p text:style-name="table_al">26.3.13.</text:p>
                </table:table-cell>
                <table:table-cell table:style-name="entry" table:number-rows-spanned="1" table:number-columns-spanned="1">
                  <text:p text:style-name="table_al">Bijzondere bijstand/ouderlijke bijdrage en kwijtschelding voor kleine zelfstandigen</text:p>
                </table:table-cell>
              </table:table-row>
              <table:table-row table:style-name="row">
                <table:table-cell table:style-name="entry" table:number-rows-spanned="1" table:number-columns-spanned="1">
                  <text:p text:style-name="table_al">26.3.13.a</text:p>
                </table:table-cell>
                <table:table-cell table:style-name="entry" table:number-rows-spanned="1" table:number-columns-spanned="1">
                  <text:p text:style-name="table_al">Persoonsgebonden budget en kwijtschelding voor zelfstandigen</text:p>
                </table:table-cell>
              </table:table-row>
              <table:table-row table:style-name="row">
                <table:table-cell table:style-name="entry" table:number-rows-spanned="1" table:number-columns-spanned="1">
                  <text:p text:style-name="table_al">26.3.14.</text:p>
                </table:table-cell>
                <table:table-cell table:style-name="entry" table:number-rows-spanned="1" table:number-columns-spanned="1">
                  <text:p text:style-name="table_al">Betalingen op belastingschulden en kwijtschelding voor kleine zelfstandigen</text:p>
                </table:table-cell>
              </table:table-row>
              <table:table-row table:style-name="row">
                <table:table-cell table:style-name="entry" table:number-rows-spanned="1" table:number-columns-spanned="1">
                  <text:p text:style-name="table_al">26.3.15.</text:p>
                </table:table-cell>
                <table:table-cell table:style-name="entry" table:number-rows-spanned="1" table:number-columns-spanned="1">
                  <text:p text:style-name="table_al">Woonlasten en kwijtschelding van belasting van voorhuwelijkse belastingschulden kleine zelfstandigen</text:p>
                </table:table-cell>
              </table:table-row>
              <table:table-row table:style-name="row">
                <table:table-cell table:style-name="entry" table:number-rows-spanned="1" table:number-columns-spanned="1">
                  <text:p text:style-name="table_al">26.3.15.A.</text:p>
                </table:table-cell>
                <table:table-cell table:style-name="entry" table:number-rows-spanned="1" table:number-columns-spanned="1">
                  <text:p text:style-name="table_al">Woonlasten van meerpersoonshuishoudens kleine zelfstandigen</text:p>
                </table:table-cell>
              </table:table-row>
              <table:table-row table:style-name="row">
                <table:table-cell table:style-name="entry" table:number-rows-spanned="1" table:number-columns-spanned="1">
                  <text:p text:style-name="table_al">26.3.16.</text:p>
                </table:table-cell>
                <table:table-cell table:style-name="entry" table:number-rows-spanned="1" table:number-columns-spanned="1">
                  <text:p text:style-name="table_al">Uitgaven in verband met onderhoudsverplichtingen en kwijtschelding kleine zelfstandigen</text:p>
                </table:table-cell>
              </table:table-row>
              <table:table-row table:style-name="row">
                <table:table-cell table:style-name="entry" table:number-rows-spanned="1" table:number-columns-spanned="1">
                  <text:p text:style-name="table_al">26.3.17.</text:p>
                </table:table-cell>
                <table:table-cell table:style-name="entry" table:number-rows-spanned="1" table:number-columns-spanned="1">
                  <text:p text:style-name="table_al">Kwijtschelding tijdens WSNP kleine zelfstandigen</text:p>
                </table:table-cell>
              </table:table-row>
              <table:table-row table:style-name="row">
                <table:table-cell table:style-name="entry" table:number-rows-spanned="1" table:number-columns-spanned="1">
                  <text:p text:style-name="table_al">26.3.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19.</text:p>
                </table:table-cell>
                <table:table-cell table:style-name="entry" table:number-rows-spanned="1" table:number-columns-spanned="1">
                  <text:p text:style-name="table_al">Normpremie ziektekostenverzekering begrepen in de bijstandsuitkering kleine zelfstandigen</text:p>
                </table:table-cell>
              </table:table-row>
              <table:table-row table:style-name="row">
                <table:table-cell table:style-name="entry" table:number-rows-spanned="1" table:number-columns-spanned="1">
                  <text:p text:style-name="table_al">26.3.20.</text:p>
                </table:table-cell>
                <table:table-cell table:style-name="entry" table:number-rows-spanned="1" table:number-columns-spanned="1">
                  <text:p text:style-name="table_al">Onderhoud gezinsleden in het buitenland kleine zelfstandigen</text:p>
                </table:table-cell>
              </table:table-row>
              <table:table-row table:style-name="row">
                <table:table-cell table:style-name="entry" table:number-rows-spanned="1" table:number-columns-spanned="1">
                  <text:p text:style-name="table_al">26.3.21.</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1">
                  <text:p text:style-name="table_al">26.3.22.</text:p>
                </table:table-cell>
                <table:table-cell table:style-name="entry" table:number-rows-spanned="1" table:number-columns-spanned="1">
                  <text:p text:style-name="table_al">Aansprakelijkheid en kwijtschelding ondernemers</text:p>
                </table:table-cell>
              </table:table-row>
              <table:table-row table:style-name="row">
                <table:table-cell table:style-name="entry" table:number-rows-spanned="1" table:number-columns-spanned="1">
                  <text:p text:style-name="table_al">26.3.23.</text:p>
                </table:table-cell>
                <table:table-cell table:style-name="entry" table:number-rows-spanned="1" table:number-columns-spanned="1">
                  <text:p text:style-name="table_al">Voorwaarden tot deelname aan een saneringsakkoord ondernemers</text:p>
                </table:table-cell>
              </table:table-row>
              <table:table-row table:style-name="row">
                <table:table-cell table:style-name="entry" table:number-rows-spanned="1" table:number-columns-spanned="1">
                  <text:p text:style-name="table_al">26.3.24.</text:p>
                </table:table-cell>
                <table:table-cell table:style-name="entry" table:number-rows-spanned="1" table:number-columns-spanned="1">
                  <text:p text:style-name="table_al">Toepassingsbereik saneringsakkoord ondernemers</text:p>
                </table:table-cell>
              </table:table-row>
              <table:table-row table:style-name="row">
                <table:table-cell table:style-name="entry" table:number-rows-spanned="1" table:number-columns-spanned="1">
                  <text:p text:style-name="table_al">26.3.25.</text:p>
                </table:table-cell>
                <table:table-cell table:style-name="entry" table:number-rows-spanned="1" table:number-columns-spanned="1">
                  <text:p text:style-name="table_al">Ten minste dubbele percentage en saneringsakkoord ondernemers</text:p>
                </table:table-cell>
              </table:table-row>
              <table:table-row table:style-name="row">
                <table:table-cell table:style-name="entry" table:number-rows-spanned="1" table:number-columns-spanned="1">
                  <text:p text:style-name="table_al">26.3.26.</text:p>
                </table:table-cell>
                <table:table-cell table:style-name="entry" table:number-rows-spanned="1" table:number-columns-spanned="1">
                  <text:p text:style-name="table_al">Bestuurlijke boeten en saneringsakkoord ondernemers</text:p>
                </table:table-cell>
              </table:table-row>
              <table:table-row table:style-name="row">
                <table:table-cell table:style-name="entry" table:number-rows-spanned="1" table:number-columns-spanned="1">
                  <text:p text:style-name="table_al">26.3.27.</text:p>
                </table:table-cell>
                <table:table-cell table:style-name="entry" table:number-rows-spanned="1" table:number-columns-spanned="1">
                  <text:p text:style-name="table_al">Rente en kosten en saneringsakkoord ondernemers</text:p>
                </table:table-cell>
              </table:table-row>
              <table:table-row table:style-name="row">
                <table:table-cell table:style-name="entry" table:number-rows-spanned="1" table:number-columns-spanned="1">
                  <text:p text:style-name="table_al">26.3.28.</text:p>
                </table:table-cell>
                <table:table-cell table:style-name="entry" table:number-rows-spanned="1" table:number-columns-spanned="1">
                  <text:p text:style-name="table_al">Speciale crediteuren en saneringsakkoord ondernemers</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row>
              <table:table-row table:style-name="row">
                <table:table-cell table:style-name="entry" table:number-rows-spanned="1" table:number-columns-spanned="1">
                  <text:p text:style-name="table_al">26.4.1.A</text:p>
                </table:table-cell>
                <table:table-cell table:style-name="entry" table:number-rows-spanned="1" table:number-columns-spanned="1">
                  <text:p text:style-name="table_al">Horen voor de belsissing op een beroepsschrift</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directeur op beroep bij kwijtschelding</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row>
              <table:table-row table:style-name="row">
                <table:table-cell table:style-name="entry" table:number-rows-spanned="1" table:number-columns-spanned="1">
                  <text:p text:style-name="table_al">26.4.8.</text:p>
                </table:table-cell>
                <table:table-cell table:style-name="entry" table:number-rows-spanned="1" table:number-columns-spanned="1">
                  <text:p text:style-name="table_al">Beslistermijn op het beroepschrift</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jaring</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Betalingskort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vorderingsrente</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2">
                  <text:p text:style-name="table_al">28a 28 b en 28 c.</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Beschikking betalingskorting en invorderingsrente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Samenloop fiscale en civiele aansprakelijkheidsbepaling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 en aansprakelijkhei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Aansprakelijkheid van bestuurder, leider vaste inrichting, vaste vertegenwoordiger en vereffenaar voor alle belasting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isculpatie bestuurders, leiders en vaste vertegenwoordiger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34 tot en met 4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Beperking aansprakelijkheid van erfgenamen</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Formele bepalingen voor aansprakelijkstelling</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row>
              <table:table-row table:style-name="row">
                <table:table-cell table:style-name="entry" table:number-rows-spanned="1" table:number-columns-spanned="1">
                  <text:p text:style-name="table_al">49.2a</text:p>
                </table:table-cell>
                <table:table-cell table:style-name="entry" table:number-rows-spanned="1" table:number-columns-spanned="1">
                  <text:p text:style-name="table_al">Vooraankondiging aansprakelijkstelling</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stellen</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49.9.1.</text:p>
                </table:table-cell>
                <table:table-cell table:style-name="entry" table:number-rows-spanned="1" table:number-columns-spanned="1">
                  <text:p text:style-name="table_al">Bij civiele procedure geen invordering of verrekening</text:p>
                </table:table-cell>
              </table:table-row>
              <table:table-row table:style-name="row">
                <table:table-cell table:style-name="entry" table:number-rows-spanned="1" table:number-columns-spanned="1">
                  <text:p text:style-name="table_al">49.9.2.</text:p>
                </table:table-cell>
                <table:table-cell table:style-name="entry" table:number-rows-spanned="1" table:number-columns-spanned="1">
                  <text:p text:style-name="table_al">Wijziging ei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Conservatoir beslag bij aansprakelijkheid</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Betalingstermijn beschikking aansprakelijkstelling</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sprakelijkheid: verhaalsrechten en kwijtschelding</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Mededeling aan de aansprakelijkgestelde</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55 tot en met 5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8 </text:p>
                </table:table-cell>
                <table:table-cell table:style-name="entry" table:number-rows-spanned="1" table:number-columns-spanned="1">
                  <text:p text:style-name="table_al">Informatieverplichtingen van de belastingschuldige of de aansprakelijkgestelde</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1">
                  <text:p text:style-name="table_al">Gegevens voor invordering van ‘eigen’ belastingschulden</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Invorderingsonderzoek tijdens faillissemen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Informatieverplichting: gegevensdragers bij een derd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1">
                  <text:p text:style-name="table_al">Formele bepalingen voor de informatieverplichtingen</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Geen geheimhoudingsplicht bij de informatieverplichtinge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vertrouwelijke gegeven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Informatieverplichtingen van de administratieplichtige</text:p>
                </table:table-cell>
              </table:table-row>
              <table:table-row table:style-name="row">
                <table:table-cell table:style-name="entry" table:number-rows-spanned="1" table:number-columns-spanned="2">
                  <text:p text:style-name="table_al">Artikel 62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3 en 63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3bBestuurlijke boeten</text:p>
                </table:table-cell>
              </table:table-row>
              <table:table-row table:style-name="row">
                <table:table-cell table:style-name="entry" table:number-rows-spanned="1" table:number-columns-spanned="1">
                  <text:p text:style-name="table_al">63b.1.</text:p>
                </table:table-cell>
                <table:table-cell table:style-name="entry" table:number-rows-spanned="1" table:number-columns-spanned="1">
                  <text:p text:style-name="table_al">Algemene uitgangspunten</text:p>
                </table:table-cell>
              </table:table-row>
              <table:table-row table:style-name="row">
                <table:table-cell table:style-name="entry" table:number-rows-spanned="1" table:number-columns-spanned="1">
                  <text:p text:style-name="table_al">63b.2.</text:p>
                </table:table-cell>
                <table:table-cell table:style-name="entry" table:number-rows-spanned="1" table:number-columns-spanned="1">
                  <text:p text:style-name="table_al">Betalingsverzuim bij aanslagbelastingen</text:p>
                </table:table-cell>
              </table:table-row>
              <table:table-row table:style-name="row">
                <table:table-cell table:style-name="entry" table:number-rows-spanned="1" table:number-columns-spanned="1">
                  <text:p text:style-name="table_al">63b.3.</text:p>
                </table:table-cell>
                <table:table-cell table:style-name="entry" table:number-rows-spanned="1" table:number-columns-spanned="1">
                  <text:p text:style-name="table_al">Verplichting toe te laten dat kopieën e.d. worden gemaak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3c en 64</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Niet nakomen informatieverplichting: strafmaat voor misdrijf</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5a en artikel 66</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Geheimhoudingsplicht</text:p>
                </table:table-cell>
              </table:table-row>
              <table:table-row table:style-name="row">
                <table:table-cell table:style-name="entry" table:number-rows-spanned="1" table:number-columns-spanned="2">
                  <text:p text:style-name="table_al">67a</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Bekendmaking aan derden in het belang van de invordering</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Informatieverstrekking aan gerechtsdeurwaarder over periodieke beta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8 tot en met 7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Insolventieprocedures</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ndigd met een schone lei</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De WSNP is beëindigd zonder schone lei of de schone lei is ingetrokk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De WSNP is tussentijds beëndigd</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eance</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eance</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eance</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en minnelijke schuldsanering</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Opschorten invorderingsmaatregelen na verzoek MSNP</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row>
              <table:table-row table:style-name="row">
                <table:table-cell table:style-name="entry" table:number-rows-spanned="1" table:number-columns-spanned="1">
                  <text:p text:style-name="table_al">73.5.7.</text:p>
                </table:table-cell>
                <table:table-cell table:style-name="entry" table:number-rows-spanned="1" table:number-columns-spanned="1">
                  <text:p text:style-name="table_al">Na de toepassing van de MSNP</text:p>
                </table:table-cell>
              </table:table-row>
              <table:table-row table:style-name="row">
                <table:table-cell table:style-name="entry" table:number-rows-spanned="1" table:number-columns-spanned="1">
                  <text:p text:style-name="table_al">73.5.a.</text:p>
                </table:table-cell>
                <table:table-cell table:style-name="entry" table:number-rows-spanned="1" table:number-columns-spanned="1">
                  <text:p text:style-name="table_al">Onsolventieprocedure - minnelijke schuldsanering door anderen dan leden van de NVVK of gemeenten</text:p>
                </table:table-cell>
              </table:table-row>
              <table:table-row table:style-name="row">
                <table:table-cell table:style-name="entry" table:number-rows-spanned="1" table:number-columns-spanned="1">
                  <text:p text:style-name="table_al">73.5.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Voorwaarden voor toetreding tot een buitengerechtelijk akkoord</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Uitstel- en kwijtscheldingsfacilitei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Kosten van vervolging</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76 tot en met 79</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1">
                  <text:p text:style-name="table_al">Invordering en Awb</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text:span>
                    <text:span text:style-name="nadrukcur">. </text:span>
                    <text:span text:style-name="nadrukvet">Incassoreglemen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1 Begripsomschrij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ikel 2 Deelname aan automatische incasso</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3 Aanva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4 Termijnbedra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5 Tijdstip van afschrijv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ikel 6 Ontbindende voorwaard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ikel 7 Overlijd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ikel 8 Scheiding e.d. en verhuiz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ikel 9 Wijziging bankrekeningnumm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rtikel 10 Terugstort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rtikel 11 Beeindiging automatische incasso</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 Beleidsregels voor het aanwijzen van een belastingplichtige in een keuze situati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rtikel 1 Inleid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ikel 2 Voorkeursvolgord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 Beleidsregels voor het aanwijzen van een WOZ- belanghebbende in een keuze situati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ikel 1 Inleid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2 Voorkeursvolgord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 Beleidsregels inzake het toekennen van ambtshalve verminder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rtikel 1 Reikwijdte en definitie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rtikel 2 Gevallen waarin ambtshalve vermindering wordt verleen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rtikel 3 Uitzondering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rtikel 4 Jurisprudentie</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rtikel 5 Mededeling van afwijz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rtikel 6 Algemene toelicht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 Beleidsregels toepassing Besluit proceskos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rtikel 1 Noodzaak kost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rtikel 2 Wegingsfactor wegens zwaart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rtikel 3 Afwijking wegingsfacto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rtikel 4 Deskundigen kost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oelichting op de beleidsregel toepassing wegingsfacto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ichtlijn uniforme toepassing vaststellen aantal uren en uurvergoeding taxatiekos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 Uitvoeringsregeling gemeentelijke belast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rtikel 1 Algemene bep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rtikel 2 Aangift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rtikel 3 Gebruik nachtverblijfregister ten behoeve van de heffing van toeristenbelasting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rtikel 4 Voorlopige aanslag</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rtikel 5 Rente</text:p>
                </table:table-cell>
              </table:table-row>
            </table:table>
            <text:p text:style-name="table_bottom"/>
          </text:section>
          <text:p text:style-name="al"/>
          <text:p text:style-name="al">
          <text:span text:style-name="nadrukvet">1. Leidraad invordering gemeentelijke belastingen</text:span>
        </text:p>
          <text:p text:style-name="al"/>
          <text:p text:style-name="al">
          <text:span text:style-name="nadrukvet">Toelichting vooraf</text:span>
        </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al"/>
          <text:p text:style-name="al">
          <text:span text:style-name="nadrukvet">
            <text:span text:style-name="nadrukcur">Wie stelt de Leidraad binnen de gemeente vast?</text:span>
          </text:span>
        </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 </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al"/>
          <text:p text:style-name="al">
          <text:span text:style-name="nadrukvet">Artikel 1 Inleiding en toepassingsgebied</text:span>
        </text:p>
          <text:p text:style-name="al">Dit artikel bevat de inleiding van de Leidraad Invordering gemeentelijke belastingen 2017 voor de gemeenten Berg en Dal, Beuningen, Druten, Heumen en Wijchen (hierna: Munitax)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2017 van Munitax. Net als de Leidraad Invordering 2008 van het Rijk 1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al"/>
          <text:p text:style-name="al">
          <text:span text:style-name="nadrukvet">1.1.1. Lijst met gebruikte afkortinge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Algemene wet inzake rijksbelastingen</text:p>
                </table:table-cell>
              </table:table-row>
              <table:table-row table:style-name="row">
                <table:table-cell table:style-name="entry" table:number-rows-spanned="1" table:number-columns-spanned="1">
                  <text:p text:style-name="table_al"> BW</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 FW</text:p>
                </table:table-cell>
                <table:table-cell table:style-name="entry" table:number-rows-spanned="1" table:number-columns-spanned="1">
                  <text:p text:style-name="table_al"> Faillissementswet</text:p>
                </table:table-cell>
              </table:table-row>
              <table:table-row table:style-name="row">
                <table:table-cell table:style-name="entry" table:number-rows-spanned="1" table:number-columns-spanned="1">
                  <text:p text:style-name="table_al"> MSNP</text:p>
                </table:table-cell>
                <table:table-cell table:style-name="entry" table:number-rows-spanned="1" table:number-columns-spanned="1">
                  <text:p text:style-name="table_al"> Minnelijke schuldsanering natuurlijke personen</text:p>
                </table:table-cell>
              </table:table-row>
              <table:table-row table:style-name="row">
                <table:table-cell table:style-name="entry" table:number-rows-spanned="1" table:number-columns-spanned="1">
                  <text:p text:style-name="table_al"> Pw</text:p>
                </table:table-cell>
                <table:table-cell table:style-name="entry" table:number-rows-spanned="1" table:number-columns-spanned="1">
                  <text:p text:style-name="table_al"> Participatiewet</text:p>
                </table:table-cell>
              </table:table-row>
              <table:table-row table:style-name="row">
                <table:table-cell table:style-name="entry" table:number-rows-spanned="1" table:number-columns-spanned="1">
                  <text:p text:style-name="table_al"> Rv</text:p>
                </table:table-cell>
                <table:table-cell table:style-name="entry" table:number-rows-spanned="1" table:number-columns-spanned="1">
                  <text:p text:style-name="table_al"> Wetboek van Burgerlijke Rechtsvordering</text:p>
                </table:table-cell>
              </table:table-row>
              <table:table-row table:style-name="row">
                <table:table-cell table:style-name="entry" table:number-rows-spanned="1" table:number-columns-spanned="1">
                  <text:p text:style-name="table_al"> Sr</text:p>
                </table:table-cell>
                <table:table-cell table:style-name="entry" table:number-rows-spanned="1" table:number-columns-spanned="1">
                  <text:p text:style-name="table_al"> 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 Wettelijke schuldsanering natuurlijke personen</text:p>
                </table:table-cell>
              </table:table-row>
            </table:table>
            <text:p text:style-name="table_bottom"/>
          </text:section>
          <text:p text:style-name="al">
          <text:span text:style-name="nadrukvet">1.1.2. Definities</text:span>
        </text:p>
          <text:section text:name="definitielijst_id1-3-2-4-27" text:style-name="definitielijst">
            <text:section text:name="definitie-item_id1-3-2-4-27-1" text:style-name="definitie-item">
              <text:p text:style-name="li.nr"/>
              <text:p text:style-name="term">
              <text:span text:style-name="nadrukcur">– </text:span>
              <text:span text:style-name="nadrukcur">belasting(en)<text:span text:style-name="nadrukvet">:</text:span></text:span>
            </text:p>
              <text:section text:name="definitie_id1-3-2-4-27-1-3" text:style-name="definitie">
                <text:p text:style-name="al">belastingen die door de gemeente worden geheven; </text:p>
              </text:section>
            </text:section>
            <text:section text:name="definitie-item_id1-3-2-4-27-2" text:style-name="definitie-item">
              <text:p text:style-name="li.nr"/>
              <text:p text:style-name="term">
              <text:span text:style-name="nadrukcur">
                <text:span text:style-name="nadrukcur">– </text:span>belastingdeurwaarder: </text:span>
            </text:p>
              <text:section text:name="definitie_id1-3-2-4-27-2-3" text:style-name="definitie">
                <text:p text:style-name="al">de daartoe door het college aangewezen gemeenteambtenaar bedoeld in artikel 231, tweede lid, onderdeel e, van de Gemeentewet;</text:p>
              </text:section>
            </text:section>
            <text:section text:name="definitie-item_id1-3-2-4-27-3" text:style-name="definitie-item">
              <text:p text:style-name="li.nr"/>
              <text:p text:style-name="term">
              <text:span text:style-name="nadrukcur">
                <text:span text:style-name="nadrukcur">– </text:span>besluit (het): </text:span>
            </text:p>
              <text:section text:name="definitie_id1-3-2-4-27-3-3" text:style-name="definitie">
                <text:p text:style-name="al">het Uitvoeringsbesluit Invorderingswet 1990 </text:p>
              </text:section>
            </text:section>
            <text:section text:name="definitie-item_id1-3-2-4-27-4" text:style-name="definitie-item">
              <text:p text:style-name="li.nr"/>
              <text:p text:style-name="term">
              <text:span text:style-name="nadrukcur">
                <text:span text:style-name="nadrukcur">– </text:span>college: </text:span>
            </text:p>
              <text:section text:name="definitie_id1-3-2-4-27-4-3" text:style-name="definitie">
                <text:p text:style-name="al">het college van burgemeester en wethouders van de gemeente;</text:p>
              </text:section>
            </text:section>
            <text:section text:name="definitie-item_id1-3-2-4-27-5" text:style-name="definitie-item">
              <text:p text:style-name="li.nr"/>
              <text:p text:style-name="term">
              <text:span text:style-name="nadrukcur">
                <text:span text:style-name="nadrukcur">– </text:span>hoger beroep: </text:span>
            </text:p>
              <text:section text:name="definitie_id1-3-2-4-27-5-3" text:style-name="definitie">
                <text:p text:style-name="al">hoger beroep bij een gerechtshof dan wel, als beroep in cassatie bij de Hoge Raad in ingesteld, cassatieberoep; </text:p>
              </text:section>
            </text:section>
            <text:section text:name="definitie-item_id1-3-2-4-27-6" text:style-name="definitie-item">
              <text:p text:style-name="li.nr"/>
              <text:p text:style-name="term">
              <text:span text:style-name="nadrukcur">
                <text:span text:style-name="nadrukcur">– </text:span>echtgenoot:</text:span>
            </text:p>
              <text:section text:name="definitie_id1-3-2-4-27-6-3" text:style-name="definitie">
                <text:p text:style-name="al">de echtgenoot, bedoeld in artikel 3 Wwb;</text:p>
              </text:section>
            </text:section>
            <text:section text:name="definitie-item_id1-3-2-4-27-7" text:style-name="definitie-item">
              <text:p text:style-name="li.nr"/>
              <text:p text:style-name="term">
              <text:span text:style-name="nadrukcur">
                <text:span text:style-name="nadrukcur">– </text:span>inspecteur: </text:span>
            </text:p>
              <text:section text:name="definitie_id1-3-2-4-27-7-3" text:style-name="definitie">
                <text:p text:style-name="al">de gemeenteambtenaar bedoeld in artikel 231, tweede lid, onderdeel b, van de Gemeentewet, met inbegrip van de ambtenaren aan wie ter zake mandaat is verleend door de inspecteur;</text:p>
              </text:section>
            </text:section>
            <text:section text:name="definitie-item_id1-3-2-4-27-8" text:style-name="definitie-item">
              <text:p text:style-name="li.nr"/>
              <text:p text:style-name="term">
              <text:span text:style-name="nadrukcur">
                <text:span text:style-name="nadrukcur">– </text:span>ondernemer: </text:span>
            </text:p>
              <text:section text:name="definitie_id1-3-2-4-27-8-3" text:style-name="definitie">
                <text:p text:style-name="al">de belastingschuldige die een onderneming drijft of zelfstandig een beroep uitoefent;</text:p>
              </text:section>
            </text:section>
            <text:section text:name="definitie-item_id1-3-2-4-27-9" text:style-name="definitie-item">
              <text:p text:style-name="li.nr"/>
              <text:p text:style-name="term">
              <text:span text:style-name="nadrukcur">
                <text:span text:style-name="nadrukcur">– </text:span>ontvanger:</text:span>
            </text:p>
              <text:section text:name="definitie_id1-3-2-4-27-9-3" text:style-name="definitie">
                <text:p text:style-name="al">de gemeenteambtenaar bedoeld in artikel 231, tweede lid, onderdeel c, van de Gemeentewet, met inbegrip van de ambtenaren aan wie ter zake mandaat is verleend door de ontvanger;</text:p>
              </text:section>
            </text:section>
            <text:section text:name="definitie-item_id1-3-2-4-27-10" text:style-name="definitie-item">
              <text:p text:style-name="li.nr"/>
              <text:p text:style-name="term">
              <text:span text:style-name="nadrukcur">
                <text:span text:style-name="nadrukcur">– </text:span>particulier: </text:span>
            </text:p>
              <text:section text:name="definitie_id1-3-2-4-27-10-3" text:style-name="definitie">
                <text:p text:style-name="al">de belastingschuldige die niet als ondernemer wordt aangemerkt; regeling (de): de Uitvoeringsregeling Invorderingswet 1990; </text:p>
              </text:section>
            </text:section>
            <text:section text:name="definitie-item_id1-3-2-4-27-11" text:style-name="definitie-item">
              <text:p text:style-name="li.nr"/>
              <text:p text:style-name="term">
              <text:span text:style-name="nadrukcur">
                <text:span text:style-name="nadrukcur">– </text:span>wet (de):</text:span>
            </text:p>
              <text:section text:name="definitie_id1-3-2-4-27-11-3" text:style-name="definitie">
                <text:p text:style-name="al">de wet van 30 mei 1990 op de invordering van rijksbelastingen (Invorderingswet 1990).</text:p>
              </text:section>
            </text:section>
          </text:section>
          <text:p text:style-name="al"> </text:p>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aan Munitax deelnemende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ontvanger handelt bij de invordering zoveel mogelijk in overeenstemming met de Awb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 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4-46">
            <text:list-item text:style-override="id1-3-2-4-46-1">
              <text:number>–</text:number>
              <text:p text:style-name="al">bezwaarschriften tegen beschikkingen invorderingsrente als bedoeld in artikel 30, eerste lid, van de wet; </text:p>
            </text:list-item>
            <text:list-item text:style-override="id1-3-2-4-46-2">
              <text:number>–</text:number>
              <text:p text:style-name="al">bezwaarschriften tegen beschikkingen aansprakelijkstelling als bedoeld in artikel 49, eerste lid, van de wet; </text:p>
            </text:list-item>
            <text:list-item text:style-override="id1-3-2-4-46-3">
              <text:number>–</text:number>
              <text:p text:style-name="al">bezwaar- en beroepschriften als bedoeld in artikel 7, eerste lid, van de Kostenwet invordering rijksbelastingen;</text:p>
            </text:list-item>
            <text:list-item text:style-override="id1-3-2-4-46-4">
              <text:number>–</text:number>
              <text:p text:style-name="al">bezwaarschriften tegen beschikkingen kostenvergoeding bij een onrechtmatig opgelegde verplichting als bedoeld in artikel 62a, eerste lid, van de wet;</text:p>
            </text:list-item>
            <text:list-item text:style-override="id1-3-2-4-46-5">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p text:style-name="al">Beslaglegging hoeft niet het hiervoor bedoelde effect te hebben, als de ontvanger op een zodanige wijze kan handelen dat derden daarvan geheel onwetend blijven.</text:p>
          <text:p text:style-name="al"> </text:p>
          <text:p text:style-name="al">De ontvanger vraagt altijd toestemming als:</text:p>
          <text:list text:style-name="id1-3-2-4-62">
            <text:list-item text:style-override="id1-3-2-4-62-1">
              <text:number>–</text:number>
              <text:p text:style-name="al">
              <text:span text:style-name="nadrukcur">met de beslaglegging op korte termijn de verkoop van (een deel van) de activa van het bedrijf wordt beoogd; </text:span>
            </text:p>
            </text:list-item>
            <text:list-item text:style-override="id1-3-2-4-62-2">
              <text:number>–</text:number>
              <text:p text:style-name="al">
              <text:span text:style-name="nadrukcur">door de beslaglegging de werkvoorraad en/of geldmiddelen geheel of nagenoeg geheel worden vastgelegd; </text:span>
            </text:p>
            </text:list-item>
            <text:list-item text:style-override="id1-3-2-4-62-3">
              <text:number>–</text:number>
              <text:p text:style-name="al">
              <text:span text:style-name="nadrukcur">derden niet onkundig blijven van de beslaglegging, zoals steeds het geval is bij derdenbeslag; </text:span>
            </text:p>
            </text:list-item>
            <text:list-item text:style-override="id1-3-2-4-62-4">
              <text:number>–</text:number>
              <text:p text:style-name="al">
              <text:span text:style-name="nadrukcur">de ontvanger aan een schuldeiser zodanige inlichtingen omtrent openstaande belastingaanslagen verstrekt, dat deze kunnen dienen als steunvorderingen bij het aanvragen van faillissement door die schuldeiser. </text:span>
            </text:p>
            </text:list-item>
          </text:list>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list text:style-name="id1-3-2-4-71">
            <text:list-item text:style-override="id1-3-2-4-71-1">
              <text:number>–</text:number>
              <text:p text:style-name="al">landelijk of regionaal vrij algemeen erkende feest- en gedenkdagen met inbegrip van de daaraan voorafgaande en de daarop volgende dag </text:p>
            </text:list-item>
            <text:list-item text:style-override="id1-3-2-4-71-2">
              <text:number>–</text:number>
              <text:p text:style-name="al">de dagen tussen Kerstmis en Nieuwjaar </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p text:style-name="al">De ontvanger kan altijd gebruik maken van zijn bevoegdheid van hoofdstuk VII als de toepassing van artikel 10 van de wet aan de orde kan komen.</text:p>
          <text:p text:style-name="al"> </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Het eerste lid van artikel 1 van de wet regelt het toepassingsgebied van de wet. Het tweede lid bepaalt dat een deel van de Awb niet van toepassing is op de wet.</text:p>
          <text:p text:style-name="al"> </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35">
            <text:list-item text:style-override="id1-3-2-4-135-1">
              <text:number>–</text:number>
              <text:p text:style-name="al">de fiscale en civiele bevoegdheden van de ontvanger; </text:p>
            </text:list-item>
            <text:list-item text:style-override="id1-3-2-4-135-2">
              <text:number>–</text:number>
              <text:p text:style-name="al">het leggen van conservatoir beslag; </text:p>
            </text:list-item>
            <text:list-item text:style-override="id1-3-2-4-135-3">
              <text:number>–</text:number>
              <text:p text:style-name="al">het vragen van toestemming bij gerechtelijke procedures; </text:p>
            </text:list-item>
            <text:list-item text:style-override="id1-3-2-4-135-4">
              <text:number>–</text:number>
              <text:p text:style-name="al">de Rijksadvocaat;</text:p>
            </text:list-item>
            <text:list-item text:style-override="id1-3-2-4-135-5">
              <text:number>–</text:number>
              <text:p text:style-name="al">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 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54">
            <text:list-item text:style-override="id1-3-2-4-154-1">
              <text:number>–</text:number>
              <text:p text:style-name="al">beroepsprocedures op grond van artikel 26 AWR; </text:p>
            </text:list-item>
            <text:list-item text:style-override="id1-3-2-4-154-2">
              <text:number>–</text:number>
              <text:p text:style-name="al">hoger beroepsprocedures op grond van artikel 27h AWR; </text:p>
            </text:list-item>
            <text:list-item text:style-override="id1-3-2-4-154-3">
              <text:number>–</text:number>
              <text:p text:style-name="al">(hoger) beroepsprocedures op grond van artikel 7 Kostenwet invordering rijksbelastingen;</text:p>
            </text:list-item>
            <text:list-item text:style-override="id1-3-2-4-154-4">
              <text:number>–</text:number>
              <text:p text:style-name="al">kantonzaken; </text:p>
            </text:list-item>
            <text:list-item text:style-override="id1-3-2-4-154-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4-157">
            <text:list-item text:style-override="id1-3-2-4-157-1">
              <text:number>–</text:number>
              <text:p text:style-name="al">verklaringsprocedures in het kader van derdenbeslagen; </text:p>
            </text:list-item>
            <text:list-item text:style-override="id1-3-2-4-157-2">
              <text:number>–</text:number>
              <text:p text:style-name="al">kantonzaken; </text:p>
            </text:list-item>
            <text:list-item text:style-override="id1-3-2-4-157-3">
              <text:number>–</text:number>
              <text:p text:style-name="al">verzoekschriftprocedures; </text:p>
            </text:list-item>
            <text:list-item text:style-override="id1-3-2-4-157-4">
              <text:number>–</text:number>
              <text:p text:style-name="al">aansprakelijkheidsprocedures; </text:p>
            </text:list-item>
            <text:list-item text:style-override="id1-3-2-4-157-5">
              <text:number>–</text:number>
              <text:p text:style-name="al">procedures die worden ingesteld naar aanleiding van een verzet ex artikel 435, derde lid , of artikel 708, tweede lid, Rv. </text:p>
            </text:list-item>
          </text:list>
          <text:p text:style-name="al">
          <text:span text:style-name="nadrukvet">3.4. Rijksadvocaat</text:span>
        </text:p>
          <text:p text:style-name="al">Deze bepaling is niet van toepassing voor de aan Munitax deelnemende gemeenten.</text:p>
          <text:p text:style-name="al"/>
          <text:p text:style-name="al">
          <text:span text:style-name="nadrukvet">3.5. Faillissementsaanvraag</text:span>
        </text:p>
          <text:p text:style-name="al">Bij een faillissementsaanvraag wordt vooraf toestemming gevraagd aan het college. Dit geldt ook bij een eventuele steunvordering voor het aanvragen van een faillissement.</text:p>
          <text:p text:style-name="al"/>
          <text:p text:style-name="al">
          <text:span text:style-name="nadrukvet">Artikel 4 Bevoegdheid belastingdeurwaarder</text:span>
        </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aan Munitax deelnemende gemeenten.</text:p>
          <text:p text:style-name="al"/>
          <text:p text:style-name="al">
          <text:span text:style-name="nadrukvet">Artikel 6 Reikwijdte van de wet</text:span>
        </text:p>
          <text:p text:style-name="al">Artikel 6 van de wet bepaalt dat de wet ook van toepassing is op: </text:p>
          <text:list text:style-name="id1-3-2-4-185">
            <text:list-item text:style-override="id1-3-2-4-185-1">
              <text:number>–</text:number>
              <text:p text:style-name="al">de rente; </text:p>
            </text:list-item>
            <text:list-item text:style-override="id1-3-2-4-185-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Artikel 7 van de wet schrijft voor hoe de toerekening van betalingen plaats moet vinden:</text:p>
          <text:p text:style-name="al">Lid 1 bepaalt dat toerekening van betalingen achtereenvolgens gebeurt aan de kosten, de betalingskorting, de rente en de belastingaanslag; </text:p>
          <text:p text:style-name="al">Lid 2 bepaalt hoe de afboeking aan de verschillende componenten van de belastingaanslag plaatsvindt; </text:p>
          <text:p text:style-name="al"/>
          <text:p text:style-name="al">In aansluiting op artikel 7 van de wet beschrijft dit artikel het beleid over:</text:p>
          <text:list text:style-name="id1-3-2-4-198">
            <text:list-item text:style-override="id1-3-2-4-198-1">
              <text:number>–</text:number>
              <text:p text:style-name="al">het tijdstip van de betaling; </text:p>
            </text:list-item>
            <text:list-item text:style-override="id1-3-2-4-198-2">
              <text:number>–</text:number>
              <text:p text:style-name="al">de afboeking van de betaling; </text:p>
            </text:list-item>
            <text:list-item text:style-override="id1-3-2-4-198-3">
              <text:number>–</text:number>
              <text:p text:style-name="al">teveelbetalingen; </text:p>
            </text:list-item>
            <text:list-item text:style-override="id1-3-2-4-198-4">
              <text:number>–</text:number>
              <text:p text:style-name="al">het rekenen van rente en kosten bij afboeking; </text:p>
            </text:list-item>
            <text:list-item text:style-override="id1-3-2-4-198-5">
              <text:number>–</text:number>
              <text:p text:style-name="al">het toerekenen van kosten bij meerdere aanslagen; </text:p>
            </text:list-item>
            <text:list-item text:style-override="id1-3-2-4-198-6">
              <text:number>–</text:number>
              <text:p text:style-name="al">de afboeking van de betaling op de bestuurlijke boete; </text:p>
            </text:list-item>
            <text:list-item text:style-override="id1-3-2-4-198-7">
              <text:number>–</text:number>
              <text:p text:style-name="al">de afboeking van betalingen door aansprakelijkgestelden;</text:p>
            </text:list-item>
            <text:list-item text:style-override="id1-3-2-4-198-8">
              <text:number>–</text:number>
              <text:p text:style-name="al">betaling bij vergissing;</text:p>
            </text:list-item>
            <text:list-item text:style-override="id1-3-2-4-198-9">
              <text:number>–</text:number>
              <text:p text:style-name="al">betaling van kleine bedragen;</text:p>
            </text:list-item>
            <text:list-item text:style-override="id1-3-2-4-198-10">
              <text:number>–</text:number>
              <text:p text:style-name="al">ontvangen bedragen uit de wettelijke saneringsregeling en faillissement.</text:p>
            </text:list-item>
          </text:list>
          <text:p text:style-name="al">
          <text:span text:style-name="nadrukvet">7.1. Tijdstip betaling</text:span>
        </text:p>
          <text:p text:style-name="al">Als tijdstip van betaling geldt de datum van bijschrijving op de rekening van de gemeente; </text:p>
          <text:list text:style-name="id1-3-2-4-201">
            <text:list-item text:style-override="id1-3-2-4-201-1">
              <text:number>–</text:number>
              <text:p text:style-name="al">Bij betaling bij een bank of betaaldienstverlener door middel van storting van contant geld of door middel van storting met een pinpas, geldt als tijdstip van betaling de eerste werkdag volgens op de dag van de storting of pin-transactie</text:p>
            </text:list-item>
            <text:list-item text:style-override="id1-3-2-4-201-2">
              <text:number>–</text:number>
              <text:p text:style-name="al">Bij rechtstreekse betaling aan de gemeente door middel van een pin- of creditcardtransactie geldt de dag van de pin- of creditcardtransactie als tijdstip van betaling; </text:p>
            </text:list-item>
            <text:list-item text:style-override="id1-3-2-4-201-3">
              <text:number>–</text:number>
              <text:p text:style-name="al">Als een cheque uit het buitenland is ontvangen, wordt de dag van ontvangst van de cheque als de dag van betaling beschouwd, tenzij de ontvanger constateert dat sprake is van misbruik;</text:p>
            </text:list-item>
            <text:list-item text:style-override="id1-3-2-4-201-4">
              <text:number>–</text:number>
              <text:p text:style-name="al">Bij betaling aan de kas van de gemeente geldt de dag waarop het bedrag aan het loket van de gemeente is betaald als tijdstip van betaling;</text:p>
            </text:list-item>
            <text:list-item text:style-override="id1-3-2-4-201-5">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4-204">
            <text:list-item text:style-override="id1-3-2-4-204-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4-20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4-204-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p text:style-name="al">Zowel de belastingschuldige als de aansprakelijkgestelde worden schriftelijk in kennis gesteld over de wijze van afboeking van de betaling door de aansprakelijkgestelde. </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Artikel 7a van de wet regelt de wijze waarop de ontvanger bedragen uitbetaalt.</text:p>
          <text:p text:style-name="al">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 In aansluiting op artikel 4:89 Awb en artikel 7a van de wet beschrijft dit artikel het beleid over: </text:p>
          <text:list text:style-name="id1-3-2-4-249">
            <text:list-item text:style-override="id1-3-2-4-249-1">
              <text:number>–</text:number>
              <text:p text:style-name="al"> de aanwijzing van het rekeningnummer voor uitbetaling;</text:p>
            </text:list-item>
            <text:list-item text:style-override="id1-3-2-4-249-2">
              <text:number>–</text:number>
              <text:p text:style-name="al">uitbetalingsfouten.</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aan Munitax deelnemende gemeenten.</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p text:style-name="al">Hernieuwde uitbetaling vindt direct plaats als de belastingschuldige aantoont dat:</text:p>
          <text:list text:style-name="id1-3-2-4-264">
            <text:list-item text:style-override="id1-3-2-4-264-1">
              <text:number>–</text:number>
              <text:p text:style-name="al">hij tijdig vóór de uitbetaling bij de ontvanger heeft aangegeven dat de uitbetaling niet meer op de desbetreffende rekening moet geschieden, en </text:p>
            </text:list-item>
            <text:list-item text:style-override="id1-3-2-4-264-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aan Munitax deelnemende gemeenten.</text:p>
          <text:p text:style-name="al"/>
          <text:p text:style-name="al">
          <text:span text:style-name="nadrukvet">Artikel 8 Bekendmaking aanslag</text:span>
        </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4-275">
            <text:list-item text:style-override="id1-3-2-4-275-1">
              <text:number>–</text:number>
              <text:p text:style-name="al">de verzending of uitreiking van het aanslagbiljet in bijzondere situaties; </text:p>
            </text:list-item>
            <text:list-item text:style-override="id1-3-2-4-275-2">
              <text:number>–</text:number>
              <text:p text:style-name="al">de gehoudenheid tot betalen belastingaanslag en aanslagbiljet; </text:p>
            </text:list-item>
            <text:list-item text:style-override="id1-3-2-4-275-3">
              <text:number>–</text:number>
              <text:p text:style-name="al">het verzenden van een uitnodiging tot betaling aan erfgenamen. </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4-278">
            <text:list-item text:style-override="id1-3-2-4-278-1">
              <text:number>–</text:number>
              <text:p text:style-name="al">aanslagbiljetten ten name van een onder curatele gestelde aan de curator worden gezonden; </text:p>
            </text:list-item>
            <text:list-item text:style-override="id1-3-2-4-278-2">
              <text:number>–</text:number>
              <text:p text:style-name="al">ingeval van faillissement het aanslagbiljet aan de curator wordt gezonden als de belastingschuld in het faillissement valt dan wel een boedelschuld vormt; </text:p>
            </text:list-item>
            <text:list-item text:style-override="id1-3-2-4-278-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4-278-4">
              <text:number>–</text:number>
              <text:p text:style-name="al">aanslagbiljetten ten name van een belastingschuldige van wie bekend is dat hij is overleden, worden gezonden aan de executeur, de bewindvoerder over de nalatenschap of de erfgenamen. </text:p>
            </text:list-item>
          </text:list>
          <text:p text:style-name="al">
          <text:span text:style-name="nadrukvet">8.2. Verzending aanslagbiljetten via PostNL </text:span>
        </text:p>
          <text:p text:style-name="al">[Vervallen per 1 juli 2012]</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Artikel 9 van de wet regelt binnen welke betalingstermijnen belastingaanslagen moeten worden betaald.</text:p>
          <text:p text:style-name="al"> </text:p>
          <text:p text:style-name="al">In aansluiting op artikel 9 van de wet beschrijft dit artikel het beleid over:</text:p>
          <text:list text:style-name="id1-3-2-4-292">
            <text:list-item text:style-override="id1-3-2-4-292-1">
              <text:number>–</text:number>
              <text:p text:style-name="al">de afwijking van de betalingstermijnen bij voorlopige aanslagen; </text:p>
            </text:list-item>
            <text:list-item text:style-override="id1-3-2-4-292-2">
              <text:number>–</text:number>
              <text:p text:style-name="al">de afwijking van de betalingstermijn bij voorlopige teruggaven; </text:p>
            </text:list-item>
            <text:list-item text:style-override="id1-3-2-4-292-3">
              <text:number>–</text:number>
              <text:p text:style-name="al">de uitbetaling van een voorlopige teruggave in één termijn; </text:p>
            </text:list-item>
            <text:list-item text:style-override="id1-3-2-4-292-4">
              <text:number>–</text:number>
              <text:p text:style-name="al">de dagtekening van het aanslagbiljet; </text:p>
            </text:list-item>
            <text:list-item text:style-override="id1-3-2-4-292-5">
              <text:number>–</text:number>
              <text:p text:style-name="al">het begrip maand bij betalingstermijnen;</text:p>
            </text:list-item>
            <text:list-item text:style-override="id1-3-2-4-292-6">
              <text:number>–</text:number>
              <text:p text:style-name="al">regeling betalingstermijnen;</text:p>
            </text:list-item>
            <text:list-item text:style-override="id1-3-2-4-292-7">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aan Munitax deelnemende gemeenten.</text:p>
          <text:p text:style-name="al"/>
          <text:p text:style-name="al">
          <text:span text:style-name="nadrukvet">9.2. Afwijking van de betalingstermijnen in geval van voorlopige teruggaven</text:span>
        </text:p>
          <text:p text:style-name="al">Deze bepaling is niet van toepassing voor de aan Munitax deelnemende gemeenten.</text:p>
          <text:p text:style-name="al"/>
          <text:p text:style-name="al">
          <text:span text:style-name="nadrukvet">9.3. Uitbetaling voorlopige teruggave in één termijn</text:span>
        </text:p>
          <text:p text:style-name="al">Deze bepaling is niet van toepassing voor de aan Munitax deelnemende gemeenten.</text:p>
          <text:p text:style-name="al"/>
          <text:p text:style-name="al">
          <text:span text:style-name="nadrukvet">9.4. Dagtekening aanslagbiljet</text:span>
        </text:p>
          <text:p text:style-name="al">De dagtekening van het aanslagbiljet wordt zodanig bepaald dat de belastingschuldige het biljet op de dag van de dagtekening ontvangt. </text:p>
          <text:p text:style-name="al"/>
          <text:p text:style-name="al">
          <text:span text:style-name="nadrukvet">9.5. Begrippen bij betalingstermijnen</text:span>
        </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al"/>
          <text:p text:style-name="al">
          <text:span text:style-name="nadrukvet">Artikel 10 Versnelde invordering</text:span>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327">
            <text:list-item text:style-override="id1-3-2-4-327-1">
              <text:number>–</text:number>
              <text:p text:style-name="al">de reikwijdte van de versnelde invordering; </text:p>
            </text:list-item>
            <text:list-item text:style-override="id1-3-2-4-327-2">
              <text:number>–</text:number>
              <text:p text:style-name="al">de vrees voor verduistering; </text:p>
            </text:list-item>
            <text:list-item text:style-override="id1-3-2-4-327-3">
              <text:number>–</text:number>
              <text:p text:style-name="al">het metterwoon verlaten van Nederland; </text:p>
            </text:list-item>
            <text:list-item text:style-override="id1-3-2-4-327-4">
              <text:number>–</text:number>
              <text:p text:style-name="al">geen vaste woonplaats in Nederland; </text:p>
            </text:list-item>
            <text:list-item text:style-override="id1-3-2-4-327-5">
              <text:number>–</text:number>
              <text:p text:style-name="al">als er al beslag ligt; </text:p>
            </text:list-item>
            <text:list-item text:style-override="id1-3-2-4-327-6">
              <text:number>–</text:number>
              <text:p text:style-name="al">de verkoop namens derden; </text:p>
            </text:list-item>
            <text:list-item text:style-override="id1-3-2-4-327-7">
              <text:number>–</text:number>
              <text:p text:style-name="al">de vordering ex artikel 19. </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68">
            <text:list-item text:style-override="id1-3-2-4-368-1">
              <text:number>–</text:number>
              <text:p text:style-name="al">de geadresseerde van de aanmaning; </text:p>
            </text:list-item>
            <text:list-item text:style-override="id1-3-2-4-368-2">
              <text:number>–</text:number>
              <text:p text:style-name="al">als de aanmaning ten onrechte is verzonden; </text:p>
            </text:list-item>
            <text:list-item text:style-override="id1-3-2-4-368-3">
              <text:number>–</text:number>
              <text:p text:style-name="al">het achterwege laten van tussentijdse vervolging; </text:p>
            </text:list-item>
            <text:list-item text:style-override="id1-3-2-4-368-4">
              <text:number>–</text:number>
              <text:p text:style-name="al">de gedeeltelijke voldoening na aanmaning; </text:p>
            </text:list-item>
            <text:list-item text:style-override="id1-3-2-4-368-5">
              <text:number>–</text:number>
              <text:p text:style-name="al">de betalingsherinnering; </text:p>
            </text:list-item>
            <text:list-item text:style-override="id1-3-2-4-368-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Deze bepaling is niet van toepassing voor de aan Munitax deelnemende gemeenten.</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 Dwangbevel</text:span>
        </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4-402">
            <text:list-item text:style-override="id1-3-2-4-402-1">
              <text:number>–</text:number>
              <text:p text:style-name="al">het onderwerp van het dwangbevel; </text:p>
            </text:list-item>
            <text:list-item text:style-override="id1-3-2-4-402-2">
              <text:number>–</text:number>
              <text:p text:style-name="al">tegen wie een dwangbevel wordt verleend. </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p text:style-name="al">De ontvanger vermindert het bedrag van een dwangbevel met:</text:p>
          <text:list text:style-name="id1-3-2-4-408">
            <text:list-item text:style-override="id1-3-2-4-408-1">
              <text:number>•</text:number>
              <text:p text:style-name="al">de inmiddels gedane betalingen; </text:p>
            </text:list-item>
            <text:list-item text:style-override="id1-3-2-4-408-2">
              <text:number>•</text:number>
              <text:p text:style-name="al">verleende verminderingen; </text:p>
            </text:list-item>
            <text:list-item text:style-override="id1-3-2-4-408-3">
              <text:number>•</text:number>
              <text:p text:style-name="al">bedragen waarvoor kwijtschelding of uitstel van betaling is verleend. </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p text:style-name="al">Als de ontvanger een belastingschuld van een overledene moet verhalen op diens onverdeelde nalatenschap, verleent hij één dwangbevel tegen de gezamenlijke erfgenamen.</text:p>
          <text:p text:style-name="al">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 Het dwangbevel vermeldt expliciet dat de belastingschuldige tegen de tenuitvoerlegging van een dwangbevel in verzet kan komen.</text:p>
          <text:p text:style-name="al"> </text:p>
          <text:p text:style-name="al">Het dwangbevel wordt bekendgemaakt door middel van betekening. De betekening van het dwangbevel met bevel tot betaling kan plaatsvinden:</text:p>
          <text:list text:style-name="id1-3-2-4-421">
            <text:list-item text:style-override="id1-3-2-4-421-1">
              <text:number>–</text:number>
              <text:p text:style-name="al">door de belastingdeurwaarder; </text:p>
            </text:list-item>
            <text:list-item text:style-override="id1-3-2-4-421-2">
              <text:number>–</text:number>
              <text:p text:style-name="al">per post door de ontvanger. </text:p>
            </text:list-item>
          </text:list>
          <text:p text:style-name="al">In aansluiting op artikel 13 van de wet beschrijft dit artikel het beleid over:</text:p>
          <text:list text:style-name="id1-3-2-4-423">
            <text:list-item text:style-override="id1-3-2-4-423-1">
              <text:number>–</text:number>
              <text:p text:style-name="al">de betekening van het dwangbevel per post; </text:p>
            </text:list-item>
            <text:list-item text:style-override="id1-3-2-4-423-2">
              <text:number>–</text:number>
              <text:p text:style-name="al">de betekening van het dwangbevel door de deurwaarder; </text:p>
            </text:list-item>
            <text:list-item text:style-override="id1-3-2-4-423-3">
              <text:number>–</text:number>
              <text:p text:style-name="al">bijzondere gevallen van betekening van het dwangbevel. </text:p>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4-454">
            <text:list-item text:style-override="id1-3-2-4-454-1">
              <text:number>–</text:number>
              <text:p text:style-name="al">de algemene regels over tenuitvoerlegging</text:p>
            </text:list-item>
            <text:list-item text:style-override="id1-3-2-4-454-2">
              <text:number>–</text:number>
              <text:p text:style-name="al">beslag op roerende zaken die geen registergoederen;</text:p>
            </text:list-item>
            <text:list-item text:style-override="id1-3-2-4-454-3">
              <text:number>–</text:number>
              <text:p text:style-name="al">beslag op onroerende zaken;</text:p>
            </text:list-item>
            <text:list-item text:style-override="id1-3-2-4-454-4">
              <text:number>–</text:number>
              <text:p text:style-name="al">beslag onder derden;</text:p>
            </text:list-item>
            <text:list-item text:style-override="id1-3-2-4-454-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 </text:p>
          <text:p text:style-name="al">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aan Munitax deelnemende gemeenten.</text:p>
          <text:p text:style-name="al"/>
          <text:p text:style-name="al">
          <text:span text:style-name="nadrukvet">14.1.5. Verhaal op met vruchtgebruik of recht van gebruik bezwaarde zaken</text:span>
        </text:p>
          <text:p text:style-name="al">Deze bepaling is niet van toepassing voor de aan Munitax deelnemende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4-495">
            <text:list-item text:style-override="id1-3-2-4-495-1">
              <text:number>1.</text:number>
              <text:p text:style-name="al">Het aangeboden geldbedrag komt niet direct of indirect uit het vermogen van de belastingschuldige; </text:p>
            </text:list-item>
            <text:list-item text:style-override="id1-3-2-4-495-2">
              <text:number>2.</text:number>
              <text:p text:style-name="al">Het aangeboden geldbedrag is aanzienlijk hoger dan de opbrengst die naar verwachting zou zijn verkregen bij een executie; </text:p>
            </text:list-item>
            <text:list-item text:style-override="id1-3-2-4-495-3">
              <text:number>3.</text:number>
              <text:p text:style-name="al">De belangen van de gemeente worden niet geschaad. </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 </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4-511">
            <text:list-item text:style-override="id1-3-2-4-511-1">
              <text:number>a.</text:number>
              <text:p text:style-name="al">een aangeboden bedrag ter opheffing van het beslag als bedoeld in artikel 14.1.8 van deze leidraad; </text:p>
            </text:list-item>
            <text:list-item text:style-override="id1-3-2-4-511-2">
              <text:number>b.</text:number>
              <text:p text:style-name="al">een onderhandse verkoop als bedoeld in artikel 14.1.10 van deze leidraad. </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p text:style-name="al">De belastingdeurwaarder laat in dat geval een schriftelijke kennisgeving achter met vermelding van dag en uur waarop hij zich weer op het woonadres zal vervoegen.</text:p>
          <text:p text:style-name="al">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aan Munitax deelnemende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554">
            <text:list-item text:style-override="id1-3-2-4-554-1">
              <text:number>–</text:number>
              <text:p text:style-name="al">zaken die niet onder het bodemrecht vallen; en </text:p>
            </text:list-item>
            <text:list-item text:style-override="id1-3-2-4-554-2">
              <text:number>–</text:number>
              <text:p text:style-name="al">strekken tot zekerheid voor de voldoening van een schuld die de belastingschuldige aan de derde heeft (bijvoorbeeld huurkoop, eigendomsvoorbehoud); en </text:p>
            </text:list-item>
            <text:list-item text:style-override="id1-3-2-4-554-3">
              <text:number>–</text:number>
              <text:p text:style-name="al">waarop de ontvanger zich na voldoening van die schuld zou kunnen verhalen. </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561">
            <text:list-item text:style-override="id1-3-2-4-561-1">
              <text:number>–</text:number>
              <text:p text:style-name="al">de derde geen medewerking verleent aan het leggen van een beslag roerende zaken; </text:p>
            </text:list-item>
            <text:list-item text:style-override="id1-3-2-4-561-2">
              <text:number>–</text:number>
              <text:p text:style-name="al">het voor de belastingdeurwaarder feitelijk onmogelijk is om de zaken zelf te zien, dan wel te inventariseren; </text:p>
            </text:list-item>
            <text:list-item text:style-override="id1-3-2-4-561-3">
              <text:number>–</text:number>
              <text:p text:style-name="al">de derde een beroep doet als bedoeld in artikel 461d Rv, voordat het exploot van beslag op roerende zaken is afgesloten. </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p text:style-name="al">Van de mogelijkheid tot het wegvoeren van de beslagen zaken wordt slechts gebruik gemaakt:</text:p>
          <text:list text:style-name="id1-3-2-4-574">
            <text:list-item text:style-override="id1-3-2-4-574-1">
              <text:number>–</text:number>
              <text:p text:style-name="al">als de verwachting bestaat dat zonder het wegvoeren de schuld niet kan worden ingevorderd en; </text:p>
            </text:list-item>
            <text:list-item text:style-override="id1-3-2-4-574-2">
              <text:number>–</text:number>
              <text:p text:style-name="al">de ontvanger na marginale toetsing niet heeft kunnen constateren dat de belastingaanslagen materieel onverschuldigd moeten worden geacht. </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aan Munitax deelnemende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4-585">
            <text:list-item text:style-override="id1-3-2-4-585-1">
              <text:number>–</text:number>
              <text:p text:style-name="al">de omstandigheden zich voordoen als genoemd in artikel 14.2.9 van deze leidraad; en </text:p>
            </text:list-item>
            <text:list-item text:style-override="id1-3-2-4-585-2">
              <text:number>–</text:number>
              <text:p text:style-name="al">de desbetreffende zaken niet of slechts tegen naar verhouding zeer hoge kosten kunnen worden afgevoerd. </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p text:style-name="al">Tijdens de periode dat het beslag ligt, wordt in de navolgende gevallen aan de bewaarder het bewaarderschap ontnomen en een ander tot bewaarder aangesteld:</text:p>
          <text:list text:style-name="id1-3-2-4-596">
            <text:list-item text:style-override="id1-3-2-4-596-1">
              <text:number>–</text:number>
              <text:p text:style-name="al">als de bewaarder geacht moet worden gedurende langere tijd lichamelijk of geestelijk niet in staat te zijn de aan het bewaarderschap verbonden taken uit te oefenen; </text:p>
            </text:list-item>
            <text:list-item text:style-override="id1-3-2-4-596-2">
              <text:number>–</text:number>
              <text:p text:style-name="al">als de bewaarder is overleden; in dit geval hoeft het bewaarderschap niet uitdrukkelijk te worden ontnomen;</text:p>
            </text:list-item>
            <text:list-item text:style-override="id1-3-2-4-59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4-697">
            <text:list-item text:style-override="id1-3-2-4-697-1">
              <text:number>–</text:number>
              <text:p text:style-name="al">De ontvanger stelt zich terughoudend op bij het leggen van derdenbeslag als er sprake is van een niet-bovenmatige oudedagsvoorziening; </text:p>
            </text:list-item>
            <text:list-item text:style-override="id1-3-2-4-69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4-697-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 </text:p>
            </text:list-item>
            <text:list-item text:style-override="id1-3-2-4-697-4">
              <text:number>–</text:number>
              <text:p text:style-name="al">De omstandigheid dat het verzekerde bedrag pas na lange tijd tot uitkering komt, staat op zich een derdenbeslag niet in de weg; </text:p>
            </text:list-item>
            <text:list-item text:style-override="id1-3-2-4-697-5">
              <text:number>–</text:number>
              <text:p text:style-name="al">De belastingaanslagen waarvoor het derdenbeslag wordt gelegd moeten onherroepelijk vaststaan en in redelijkheid materieel verschuldigd worden geacht. </text:p>
            </text:list-item>
          </text:list>
          <text:p text:style-name="al">
          <text:span text:style-name="nadrukvet">14.4.10. 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Deze bepaling is niet van toepassing voor de aan Munitax deelnemende gemeenten.</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p text:style-name="al">Er kan geen verzet worden ingesteld tegen de in rekening gebrachte kosten van de aanmaning en de betekeningskosten van het dwangbevel.</text:p>
          <text:p text:style-name="al"> </text:p>
          <text:p text:style-name="al">In aansluiting op artikel 17 van de wet beschrijft dit artikel het beleid over:</text:p>
          <text:list text:style-name="id1-3-2-4-762">
            <text:list-item text:style-override="id1-3-2-4-762-1">
              <text:number>–</text:number>
              <text:p text:style-name="al">de schorsing van de invordering bij verzet tegen tenuitvoerlegging dwangbevel; </text:p>
            </text:list-item>
            <text:list-item text:style-override="id1-3-2-4-762-2">
              <text:number>–</text:number>
              <text:p text:style-name="al">verzet tegen tenuitvoerlegging van dwangbevel bij onjuiste adressering. </text:p>
            </text:list-item>
          </text:list>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p text:style-name="al">In aansluiting op artikel 19 van de wet beschrijft dit artikel het beleid over:</text:p>
          <text:list text:style-name="id1-3-2-4-778">
            <text:list-item text:style-override="id1-3-2-4-778-1">
              <text:number>–</text:number>
              <text:p text:style-name="al">de algemene regels over het doen van een vordering; </text:p>
            </text:list-item>
            <text:list-item text:style-override="id1-3-2-4-778-2">
              <text:number>–</text:number>
              <text:p text:style-name="al">de faillissementsvordering; </text:p>
            </text:list-item>
            <text:list-item text:style-override="id1-3-2-4-778-3">
              <text:number>–</text:number>
              <text:p text:style-name="al">vorderingen met betrekking tot periodieke uitkeringen;</text:p>
            </text:list-item>
            <text:list-item text:style-override="id1-3-2-4-778-4">
              <text:number>–</text:number>
              <text:p text:style-name="al">de overheidsvordering, bedoeld in artikel 19, vierde lid, van de wet. </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p text:style-name="al">Als de ontvanger in verband met de kosten of om andere redenen derdenbeslag niet opportuun acht, wordt daarvan afgezien en wordt de vordering ingetrokken.</text:p>
          <text:p text:style-name="al"> </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4-817">
            <text:list-item text:style-override="id1-3-2-4-817-1">
              <text:number>a.</text:number>
              <text:p text:style-name="al">op het tijdstip waarop de vordering plaats vindt heeft de belastingschuldige meer dan één aanslag onbetaald gelaten;</text:p>
            </text:list-item>
            <text:list-item text:style-override="id1-3-2-4-817-2">
              <text:number>b.</text:number>
              <text:p text:style-name="al">de enige of laatste betalingstermijn van deze aanslagen is op het tijdstip waarop de vordering plaats vindt met ten minste twee maanden overschreden; </text:p>
            </text:list-item>
            <text:list-item text:style-override="id1-3-2-4-817-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4-817-4">
              <text:number>d.</text:number>
              <text:p text:style-name="al">Deze bepaling is niet van toepassing voor de aan Munitax deelnemende gemeenten.</text:p>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artikel 19, eerste lid, van de wet</text:a>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p text:style-name="al">De ontvanger splitst de belastingaanslag naar tijdsevenredigheid of tijdstip en doet twee aparte vorderingen:</text:p>
          <text:list text:style-name="id1-3-2-4-827">
            <text:list-item text:style-override="id1-3-2-4-827-1">
              <text:number>–</text:number>
              <text:p text:style-name="al">één voor het gedeelte dat ter verificatie kan worden aangemeld; </text:p>
            </text:list-item>
            <text:list-item text:style-override="id1-3-2-4-827-2">
              <text:number>–</text:number>
              <text:p text:style-name="al">één voor het gedeelte dat als boedelschuld kan worden aangemerkt. </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p text:style-name="al">De ontvanger doet de vooraankondiging niet eerder dan nadat vier dagen zijn verstreken na de datum waarop hij het afschrift van het dwangbevel met bevel tot betaling ter post heeft bezorgd.</text:p>
          <text:p text:style-name="al"> </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Vervallen)</text:span>
        </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aan Munitax deelnemende gemeent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aan Munitax deelnemende gemeenten.</text:p>
          <text:p text:style-name="al"/>
          <text:p text:style-name="al">
          <text:span text:style-name="nadrukvet">Artikel 21 Voorrecht rijksbelastingen</text:span>
        </text:p>
          <text:p text:style-name="al">Deze bepaling is niet van toepassing voor de aan Munitax deelnemende gemeenten.</text:p>
          <text:p text:style-name="al"/>
          <text:p text:style-name="al">
          <text:span text:style-name="nadrukvet">Artikel 22 Bodemrecht</text:span>
        </text:p>
          <text:p text:style-name="al">Artikel 22 van de wet gaat over het bodemrecht.</text:p>
          <text:p text:style-name="al"> </text:p>
          <text:p text:style-name="al">In aansluiting op artikel 22 van de wet beschrijft dit artikel het beleid over:</text:p>
          <text:list text:style-name="id1-3-2-4-899">
            <text:list-item text:style-override="id1-3-2-4-899-1">
              <text:number>–</text:number>
              <text:p text:style-name="al">de werkingssfeer van het bodemrecht; </text:p>
            </text:list-item>
            <text:list-item text:style-override="id1-3-2-4-899-2">
              <text:number>–</text:number>
              <text:p text:style-name="al">bodemrecht en bestuurlijke boeten; </text:p>
            </text:list-item>
            <text:list-item text:style-override="id1-3-2-4-899-3">
              <text:number>–</text:number>
              <text:p text:style-name="al">overbetekening bodembeslag; </text:p>
            </text:list-item>
            <text:list-item text:style-override="id1-3-2-4-899-4">
              <text:number>–</text:number>
              <text:p text:style-name="al">de volgorde uitwinning bodembeslag buiten faillissement; </text:p>
            </text:list-item>
            <text:list-item text:style-override="id1-3-2-4-899-5">
              <text:number>–</text:number>
              <text:p text:style-name="al">de volgorde uitwinning bodembeslag in faillissement;</text:p>
            </text:list-item>
            <text:list-item text:style-override="id1-3-2-4-899-6">
              <text:number>–</text:number>
              <text:p text:style-name="al">bodemrecht en insolventie van de derde-eigenaar; </text:p>
            </text:list-item>
            <text:list-item text:style-override="id1-3-2-4-899-7">
              <text:number>–</text:number>
              <text:p text:style-name="al">bodemrecht en voorrang; </text:p>
            </text:list-item>
            <text:list-item text:style-override="id1-3-2-4-899-8">
              <text:number>–</text:number>
              <text:p text:style-name="al">verzet en beroep. </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aan Munitax deelnemende gemeenten.</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p text:style-name="al">Bij deze overbetekening moet de derde schriftelijk worden gemeld dat hij de mogelijkheid heeft een beroepschrift tegen de inbeslagneming te richten aan het college.</text:p>
          <text:p text:style-name="al"> </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aan Munitax deelnemende gemeenten.</text:p>
          <text:p text:style-name="al"/>
          <text:p text:style-name="al">
          <text:span text:style-name="nadrukvet">22.5. Volgorde uitwinning bodembeslag in faillissement</text:span>
        </text:p>
          <text:p text:style-name="al">Deze bepaling is niet van toepassing voor de aan Munitax deelnemende gemeenten.</text:p>
          <text:p text:style-name="al"/>
          <text:p text:style-name="al">
          <text:span text:style-name="nadrukvet">22.6. Bodemrecht en insolventie van de derde-eigenaar</text:span>
        </text:p>
          <text:p text:style-name="al">Deze bepaling is niet van toepassing voor de aan Munitax deelnemende gemeenten.</text:p>
          <text:p text:style-name="al"/>
          <text:p text:style-name="al">
          <text:span text:style-name="nadrukvet">22.7. Bodemrecht en voorrang</text:span>
        </text:p>
          <text:p text:style-name="al">Deze bepaling is niet van toepassing voor de aan Munitax deelnemende gemeent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 </text:span>
        </text:p>
          <text:p text:style-name="al">Deze bepaling is niet van toepassing voor de gemeente<text:span text:style-name="nadrukvet"/></text:p>
          <text:p text:style-name="al">
          <text:span text:style-name="nadrukvet">  </text:span>
        </text:p>
          <text:p text:style-name="al">
          <text:span text:style-name="nadrukvet">22.8.11. Beëindiging operationele leaseovereenkomst</text:span>
        </text:p>
          <text:p text:style-name="al">Deze bepaling is niet van toepassing voor de aan Munitax deelnemende gemeenten.</text:p>
          <text:p text:style-name="al"/>
          <text:p text:style-name="al">
          <text:span text:style-name="nadrukvet">22.8.12. Executie en bodemrecht</text:span>
        </text:p>
          <text:p text:style-name="al">Deze bepaling is niet van toepassing voor de aan Munitax deelnemende gemeenten.</text:p>
          <text:p text:style-name="al"/>
          <text:p text:style-name="al">
          <text:span text:style-name="nadrukvet">Artikel 22a, artikel 23 en artikel 23a</text:span>
        </text:p>
          <text:p text:style-name="al">Deze bepaling is niet van toepassing voor de aan Munitax deelnemende gemeenten.</text:p>
          <text:p text:style-name="al"/>
          <text:p text:style-name="al">
          <text:span text:style-name="nadrukvet">Artikel 24 Verrekening</text:span>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 235 en 307 van de FW van toepassing.</text:p>
          <text:p text:style-name="al"> </text:p>
          <text:p text:style-name="al">In aansluiting op artikel 24 van de wet beschrijft dit artikel het beleid over:</text:p>
          <text:list text:style-name="id1-3-2-4-989">
            <text:list-item text:style-override="id1-3-2-4-989-1">
              <text:number>–</text:number>
              <text:p text:style-name="al">wanneer verrekening; </text:p>
            </text:list-item>
            <text:list-item text:style-override="id1-3-2-4-989-2">
              <text:number>–</text:number>
              <text:p text:style-name="al">betwiste schuld en verrekening; </text:p>
            </text:list-item>
            <text:list-item text:style-override="id1-3-2-4-989-3">
              <text:number>–</text:number>
              <text:p text:style-name="al">reikwijdte van de verrekening; </text:p>
            </text:list-item>
            <text:list-item text:style-override="id1-3-2-4-989-4">
              <text:number>–</text:number>
              <text:p text:style-name="al">bekendmaking verrekening;</text:p>
            </text:list-item>
            <text:list-item text:style-override="id1-3-2-4-989-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aan Munitax deelnemende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p text:style-name="al">Bij een belastingaanslag waarvan een betalingstermijn van een termijnbetaling is verstreken, kan de ontvanger alleen verrekenen voor zover de termijn is verstreken.</text:p>
          <text:p text:style-name="al"> </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aan Munitax deelnemende gemeent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p text:style-name="al">Als de rechter het verzoek afwijst, dan verrekent de ontvanger niet eerder dan nadat veertien dagen zijn verstreken na de dag van de uitspraak, tenzij tegen deze uitspraak hoger beroep is ingesteld.</text:p>
          <text:p text:style-name="al"> </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 </text:p>
          <text:p text:style-name="al">Het verlenen van uitstel van betaling gebeurt in beginsel op schriftelijk verzoek van de belastingschuldige. In daartoe aanleiding gevende gevallen kan de ontvanger ook ambtshalve uitstel van betaling verlenen.</text:p>
          <text:p text:style-name="al"> </text:p>
          <text:p text:style-name="al">De ontvanger kan een verleend uitstel van betaling bij beschikking tussentijds beëindigen.</text:p>
          <text:p text:style-name="al">In aansluiting op artikel 25 van de wet beschrijft dit artikel het beleid over:</text:p>
          <text:list text:style-name="id1-3-2-4-1062">
            <text:list-item text:style-override="id1-3-2-4-1062-1">
              <text:number>–</text:number>
              <text:p text:style-name="al">de algemene uitgangspunten van het uitstelbeleid; </text:p>
            </text:list-item>
            <text:list-item text:style-override="id1-3-2-4-1062-2">
              <text:number>–</text:number>
              <text:p text:style-name="al">uitstel in verband met bezwaar tegen een belastingaanslag. </text:p>
            </text:list-item>
            <text:list-item text:style-override="id1-3-2-4-1062-3">
              <text:number>–</text:number>
              <text:p text:style-name="al">uitstel in verband met een te verwachten uit te betalen bedrag; </text:p>
            </text:list-item>
            <text:list-item text:style-override="id1-3-2-4-1062-4">
              <text:number>–</text:number>
              <text:p text:style-name="al">uitstel in verband met betalingsproblemen; </text:p>
            </text:list-item>
            <text:list-item text:style-override="id1-3-2-4-1062-5">
              <text:number>–</text:number>
              <text:p text:style-name="al">betalingsregeling voor particulieren; </text:p>
            </text:list-item>
            <text:list-item text:style-override="id1-3-2-4-1062-6">
              <text:number>–</text:number>
              <text:p text:style-name="al">betalingsregeling voor ondernemers; </text:p>
            </text:list-item>
            <text:list-item text:style-override="id1-3-2-4-1062-7">
              <text:number>–</text:number>
              <text:p text:style-name="al">administratief beroep. </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4-1075">
            <text:list-item text:style-override="id1-3-2-4-1075-1">
              <text:number>a.</text:number>
              <text:p text:style-name="al">de medewerking van de verzoeker aan de gemeente naar het oordeel van de ontvanger onvoldoende is;</text:p>
            </text:list-item>
            <text:list-item text:style-override="id1-3-2-4-1075-2">
              <text:number>b.</text:number>
              <text:p text:style-name="al">onjuiste gegevens worden verstrekt;</text:p>
            </text:list-item>
            <text:list-item text:style-override="id1-3-2-4-107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1075-4">
              <text:number>d.</text:number>
              <text:p text:style-name="al">de gevraagde zekerheid niet wordt gesteld (zie artikel 25.1.1, 25.2.5, 25.5.2 en 25.6.2 van deze leidraad);</text:p>
            </text:list-item>
            <text:list-item text:style-override="id1-3-2-4-1075-5">
              <text:number>e.</text:number>
              <text:p text:style-name="al">de waarde van vermogensobjecten in redelijkheid te gelde kan worden gemaakt teneinde daarmee de verschuldigde belasting te betalen;</text:p>
            </text:list-item>
            <text:list-item text:style-override="id1-3-2-4-1075-6">
              <text:number>f.</text:number>
              <text:p text:style-name="al">de berekende betalingscapaciteit zodanig is dat de schuld direct voldaan kan worden;</text:p>
            </text:list-item>
            <text:list-item text:style-override="id1-3-2-4-1075-7">
              <text:number>g.</text:number>
              <text:p text:style-name="al">de betalingsregeling zich over een voor de ontvanger onaanvaardbare termijn uitstrekt;</text:p>
            </text:list-item>
            <text:list-item text:style-override="id1-3-2-4-1075-8">
              <text:number>h.</text:number>
              <text:p text:style-name="al">de betalingsproblemen structureel zijn en een betalingsregeling volgens de ontvanger geen uitkomst zal bieden;</text:p>
            </text:list-item>
            <text:list-item text:style-override="id1-3-2-4-107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1075-10">
              <text:number>j.</text:number>
              <text:p text:style-name="al">voor zover de aanslag betrekking heeft op toeristenbelasting</text:p>
            </text:list-item>
            <text:list-item text:style-override="id1-3-2-4-1075-11">
              <text:number>k.</text:number>
              <text:p text:style-name="al">voor zover het een bezwaar betreft dat direct of indirect gericht is tegen een onherroepelijk vaststaande WOZ-beschikking;</text:p>
            </text:list-item>
            <text:list-item text:style-override="id1-3-2-4-1075-12">
              <text:number>l.</text:number>
              <text:p text:style-name="al">indien de belastingschuldige reeds eerder een regeling heeft genoten, maar deze niet is nagekomen,</text:p>
            </text:list-item>
            <text:list-item text:style-override="id1-3-2-4-1075-13">
              <text:number>m.</text:number>
              <text:p text:style-name="al">indien ter zaken van de aanslag reeds een beslagopdracht naar de belastingdeurwaarde is uitgegaan dan wel door de belastingdeurwaarde reeds beslag is gelegd</text:p>
            </text:list-item>
            <text:list-item text:style-override="id1-3-2-4-1075-14">
              <text:number>n.</text:number>
              <text:p text:style-name="al">in geval van een vordering op grond van artikel 19 van de wet;</text:p>
            </text:list-item>
            <text:list-item text:style-override="id1-3-2-4-1075-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4-1080">
            <text:list-item text:style-override="id1-3-2-4-1080-1">
              <text:number>a.</text:number>
              <text:p text:style-name="al">niet aan de voorwaarden wordt voldaan waaronder het uitstel is verleend; </text:p>
            </text:list-item>
            <text:list-item text:style-override="id1-3-2-4-1080-2">
              <text:number>b.</text:number>
              <text:p text:style-name="al">tijdens de looptijd van het uitstel blijkt dat onjuiste gegevens zijn verstrekt; </text:p>
            </text:list-item>
            <text:list-item text:style-override="id1-3-2-4-1080-3">
              <text:number>c.</text:number>
              <text:p text:style-name="al">de aanleiding tot uitstel van betaling is weggevallen; </text:p>
            </text:list-item>
            <text:list-item text:style-override="id1-3-2-4-1080-4">
              <text:number>d.</text:number>
              <text:p text:style-name="al">de financiële omstandigheden van de belastingschuldige zodanig veranderen of zijn veranderd dat het naar het oordeel van de ontvanger onjuist is het uitstel te continueren; </text:p>
            </text:list-item>
            <text:list-item text:style-override="id1-3-2-4-1080-5">
              <text:number>e.</text:number>
              <text:p text:style-name="al">de medewerking van de verzoeker aan de gemeente naar het oordeel van de ontvanger onvoldoende is; </text:p>
            </text:list-item>
            <text:list-item text:style-override="id1-3-2-4-1080-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4-1080-7">
              <text:number>g.</text:number>
              <text:p text:style-name="al">belastingschuldige in staat van faillissement wordt verklaard, hem surseance van betaling wordt verleend of hij wordt toegelaten tot de wettelijke schuldsanering natuurlijke personen. </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p text:style-name="al">Een dergelijke mededeling blijft overigens achterwege als op telefonisch verzoek uitstel is verleend. In dat geval geldt de termijn van tien dagen niet.</text:p>
          <text:p text:style-name="al"> </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aan Munitax deelnemende gemeenten.</text:p>
          <text:p text:style-name="al"/>
          <text:p text:style-name="al">
          <text:span text:style-name="nadrukvet">25.1.10. Uitstel voor een aanslag ter behoud van rechten</text:span>
        </text:p>
          <text:p text:style-name="al">Deze bepaling is niet van toepassing voor de aan Munitax deelnemende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1 juli 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nie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aan Munitax deelnemende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p text:style-name="al">Als niet per omgaande dan wel niet tijdig wordt betaald, wordt de invordering zonder nadere aankondiging voor de gehele belastingaanslag aangevangen dan wel voortgezet.</text:p>
          <text:p text:style-name="al"> </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Deze bepaling is niet van toepassing voor de aan Munitax deelnemende gemeent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aan Munitax deelnemende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p text:style-name="al">Zo lang onzeker is of alle boedelschulden uit de boedel kunnen worden voldaan kan de ontvanger voor de betaling daarvan uitstel verlenen.</text:p>
          <text:p text:style-name="al"> </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 </text:p>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4-1241">
            <text:list-item text:style-override="id1-3-2-4-1241-1">
              <text:number>a.</text:number>
              <text:p text:style-name="al">De totale openstaande schuld van de belastingschuldige bedraagt minder dan€ 20.000. Hierbij wordt geen rekening gehouden met belastingschuld waarvoor uitstel van betaling in verband met een ingediend bezwaar- of beroepschrift is verleend; </text:p>
            </text:list-item>
            <text:list-item text:style-override="id1-3-2-4-1241-2">
              <text:number>b.</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4-1241-3">
              <text:number>c.</text:number>
              <text:p text:style-name="al">Deze bepaling is niet van toepassing voor de aan Munitax deelnemende gemeenten.</text:p>
            </text:list-item>
            <text:list-item text:style-override="id1-3-2-4-1241-4">
              <text:number>d.</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p text:style-name="al">Bij de berekening van de betalingscapaciteit gaat de ontvanger met betrekking tot de huur- en hypotheekverplichtingen voor de woning waarin de belastingschuldige feitelijk verblijft uit van de werkelijke uitgaven.</text:p>
          <text:p text:style-name="al"> </text:p>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acht maanden</text:span>
        </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p text:style-name="al">De betalingsregeling zal in elk geval een looptijd van acht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290">
            <text:list-item text:style-override="id1-3-2-4-1290-1">
              <text:number>a.</text:number>
              <text:p text:style-name="al">het gaat om werkelijk bestaande betalingsproblemen; </text:p>
            </text:list-item>
            <text:list-item text:style-override="id1-3-2-4-1290-2">
              <text:number>b.</text:number>
              <text:p text:style-name="al">die betalingsproblemen van tijdelijke aard zijn; </text:p>
            </text:list-item>
            <text:list-item text:style-override="id1-3-2-4-1290-3">
              <text:number>c.</text:number>
              <text:p text:style-name="al">die betalingsproblemen vóór een bepaald tijdstip zullen worden opgelost; en </text:p>
            </text:list-item>
            <text:list-item text:style-override="id1-3-2-4-1290-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 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4-1304">
            <text:list-item text:style-override="id1-3-2-4-130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304-2">
              <text:number>b.</text:number>
              <text:p text:style-name="al">Er staan ten name van de belastingschuldige geen belastingaanslagen open waarvoor dwangbevelen zijn betekend.</text:p>
            </text:list-item>
            <text:list-item text:style-override="id1-3-2-4-1304-3">
              <text:number>c.</text:number>
              <text:p text:style-name="al">Er staat geen vergrijpboete open. </text:p>
            </text:list-item>
            <text:list-item text:style-override="id1-3-2-4-130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304-5">
              <text:number>e.</text:number>
              <text:p text:style-name="al">er is geen sprake van een aangifteverzuim.</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6 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 De Gemeenten Beuningen, Druten, Berg en Dal, Heumen en Wijchen (hierna: Munitax) hebben bij raadsbesluit het percentage verhoogd tot 100%.</text:p>
          <text:p text:style-name="al"/>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list text:style-name="id1-3-2-4-1342">
            <text:list-item text:style-override="id1-3-2-4-1342-1">
              <text:number>–</text:number>
              <text:p text:style-name="al">Heeft geen personeel in dienst.</text:p>
            </text:list-item>
            <text:list-item text:style-override="id1-3-2-4-1342-2">
              <text:number>–</text:number>
              <text:p text:style-name="al">Zit niet in de detailhandel.</text:p>
            </text:list-item>
            <text:list-item text:style-override="id1-3-2-4-1342-3">
              <text:number>–</text:number>
              <text:p text:style-name="al">Heeft meerdere opdrachtgevers en wordt betaald per opdracht.</text:p>
            </text:list-item>
            <text:list-item text:style-override="id1-3-2-4-1342-4">
              <text:number>–</text:number>
              <text:p text:style-name="al">Heeft geen of slechts in beperkte vorm een eigen bedrijfsruimte.</text:p>
            </text:list-item>
            <text:list-item text:style-override="id1-3-2-4-1342-5">
              <text:number>–</text:number>
              <text:p text:style-name="al">Verricht werk dat normaal gesproken meestal in dienstverband wordt verricht.</text:p>
            </text:list-item>
            <text:list-item text:style-override="id1-3-2-4-1342-6">
              <text:number>–</text:number>
              <text:p text:style-name="al">Verricht de werkzaamheden niet op eigen initiatief, alleen na opdrachtverstrekking.</text:p>
            </text:list-item>
            <text:list-item text:style-override="id1-3-2-4-1342-7">
              <text:number>–</text:number>
              <text:p text:style-name="al">Draagt verantwoording voor de eigen werkzaamheden.</text:p>
            </text:list-item>
            <text:list-item text:style-override="id1-3-2-4-1342-8">
              <text:number>–</text:number>
              <text:p text:style-name="al">Beperkt zich veelal tot het inbrengen van kennis en vaardigheden op eigen vakgebied.</text:p>
            </text:list-item>
            <text:list-item text:style-override="id1-3-2-4-1342-9">
              <text:number>–</text:number>
              <text:p text:style-name="al">Investeert niet of nauwelijks in gebouwen, grond, kapitaalgoederen en dergelijke.</text:p>
            </text:list-item>
          </text:list>
          <text:p text:style-name="al">Op hoofdlijnen wordt de volgende werkwijze gehanteerd bij de beoordeling of een kleine zelfstandige in aanmerking komt voor kwijtschelding:</text:p>
          <text:p text:style-name="al"/>
          <text:p text:style-name="al">
          <text:span text:style-name="nadrukcur">Aanvraag van een kleine zelfstandige een BBZ-uitkering;</text:span>
        </text:p>
          <text:p text:style-name="al">Het inkomen en vermogen van de aanvrager is bij het verlenen van een BBZ-uitkering al getoetst waardoor kwijtschelding kan worden verleend van de privébelastingen;</text:p>
          <text:p text:style-name="al"> </text:p>
          <text:p text:style-name="al">
          <text:span text:style-name="nadrukcur">Aanvraag van een kleine zelfstandige zonder BBZ-uitkering:</text:span>
        </text:p>
          <text:p text:style-name="al">Bij een verzoek om kwijtschelding van een ondernemer zonder BBZ-uitkering wordt in eerste instantie alleen een vermogenstoets uitgevoerd. Een verzoek om kwijtschelding wordt afgewezen bij het bezit van een auto met een waarde van meer dan € 2.269,– en/of bij een overwaarde van de woning;</text:p>
          <text:p text:style-name="al"> </text:p>
          <text:p text:style-name="al">
          <text:span text:style-name="nadrukcur">Overige aanvragen kleine zelfstandigen</text:span>Kleine zelfstandigen zonder BBZ-uitkering die niet over een auto beschikken en waar geen sprake is van overwaarde van de woning zal de beoordeling plaatsvinden conform de artikelen 26.3 en verder.</text:p>
          <text:p text:style-name="al">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p text:style-name="al">De voorwaarden voor het al dan niet verlenen van kwijtschelding, gelden ook voor het ontslag van de betalingsverplichting.</text:p>
          <text:p text:style-name="al"> </text:p>
          <text:p text:style-name="al">In aansluiting op artikel 26 van de wet beschrijft dit artikel het beleid over:</text:p>
          <text:list text:style-name="id1-3-2-4-1358">
            <text:list-item text:style-override="id1-3-2-4-1358-1">
              <text:number>–</text:number>
              <text:p text:style-name="al">algemene uitgangspunten van het kwijtscheldingsbeleid; </text:p>
            </text:list-item>
            <text:list-item text:style-override="id1-3-2-4-1358-2">
              <text:number>–</text:number>
              <text:p text:style-name="al">kwijtschelding van (rijks)belastingen voor particulieren; </text:p>
            </text:list-item>
            <text:list-item text:style-override="id1-3-2-4-1358-3">
              <text:number>–</text:number>
              <text:p text:style-name="al">kwijtschelding van (rijks)belastingen voor ondernemers; </text:p>
            </text:list-item>
            <text:list-item text:style-override="id1-3-2-4-1358-4">
              <text:number>–</text:number>
              <text:p text:style-name="al">administratief beroep; </text:p>
            </text:list-item>
            <text:list-item text:style-override="id1-3-2-4-1358-5">
              <text:number>–</text:number>
              <text:p text:style-name="al">voortzetting van de invordering na afwijzing verzoek om kwijtschelding; </text:p>
            </text:list-item>
            <text:list-item text:style-override="id1-3-2-4-1358-6">
              <text:number>–</text:number>
              <text:p text:style-name="al">geen verdere invorderingsmaatregelen en afwijzing van het verzoek om kwijtschelding; </text:p>
            </text:list-item>
            <text:list-item text:style-override="id1-3-2-4-1358-7">
              <text:number>–</text:number>
              <text:p text:style-name="al">geautomatiseerde kwijtschelding. </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4-1363">
            <text:list-item text:style-override="id1-3-2-4-1363-1">
              <text:number>–</text:number>
              <text:p text:style-name="al">De belastingschuldige dient het verzoek om kwijtschelding in binnen drie maanden nadat de (laatste) betaling op de belastingaanslag heeft plaatsgevonden; </text:p>
            </text:list-item>
            <text:list-item text:style-override="id1-3-2-4-1363-2">
              <text:number>–</text:number>
              <text:p text:style-name="al">De belastingschuldige heeft betaald onder omstandigheden die aanleiding zouden hebben gegeven tot kwijtschelding als hij daar eerder om had verzocht. </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voorlopige) beschikking op.</text:p>
          <text:p text:style-name="al"> </text:p>
          <text:p text:style-name="al">Als voorwaarde wordt onder andere gesteld dat de invorderingskosten volledig zijn voldaan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 </text:p>
          <text:p text:style-name="al"> </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5A Beslistermijn op een aanvraag om kwijtschelding</text:span>
        </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al"/>
          <text:p text:style-name="al">
          <text:span text:style-name="nadrukvet">26.1.5B Opschorting beslistermijn</text:span>
        </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veer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4-1408">
            <text:list-item text:style-override="id1-3-2-4-1408-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4-140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4-140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4-140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4-1408-5">
              <text:number>–</text:number>
              <text:p text:style-name="al">voor de desbetreffende belastingaanslag zekerheid is gesteld; </text:p>
            </text:list-item>
            <text:list-item text:style-override="id1-3-2-4-1408-6">
              <text:number>–</text:number>
              <text:p text:style-name="al">er sprake is van meer dan één belastingschuldige; </text:p>
            </text:list-item>
            <text:list-item text:style-override="id1-3-2-4-1408-7">
              <text:number>–</text:number>
              <text:p text:style-name="al">een derde nog voor de belastingschuld aansprakelijk kan worden gesteld; </text:p>
            </text:list-item>
            <text:list-item text:style-override="id1-3-2-4-1408-8">
              <text:number>–</text:number>
              <text:p text:style-name="al">het aan de belastingschuldige kan worden toegerekend dat de belastingaanslag niet kan worden voldaan. Daarvan is onder andere sprake als: </text:p>
              <text:list text:style-name="id1-3-2-4-1408-8-3">
                <text:list-item text:style-override="id1-3-2-4-1408-8-3-1">
                  <text:number>a.</text:number>
                  <text:p text:style-name="al">het aan opzet of grove schuld van de belastingschuldige is te wijten dat te weinig belasting is geheven;</text:p>
                </text:list-item>
                <text:list-item text:style-override="id1-3-2-4-1408-8-3-2">
                  <text:number>b.</text:number>
                  <text:p text:style-name="al">(vervallen)</text:p>
                </text:list-item>
                <text:list-item text:style-override="id1-3-2-4-140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40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408-8-3-5">
                  <text:number>e.</text:number>
                  <text:p text:style-name="al">de belastingschuldige wist of redelijkerwijs kon vermoeden dat een belastingaanslag zou worden opgelegd en nalatig is gebleven in verband daarmee middelen te reserveren;</text:p>
                </text:list-item>
                <text:list-item text:style-override="id1-3-2-4-1408-8-3-6">
                  <text:number>f.</text:number>
                  <text:p text:style-name="al">Deze bepaling is niet van toepassing voor de aan Munitax deelnemende gemeenten</text:p>
                </text:list-item>
                <text:list-item text:style-override="id1-3-2-4-1408-8-3-7">
                  <text:number>g.</text:number>
                  <text:p text:style-name="al">Deze bepaling is niet van toepassing voor de aan Munitax deelnemende gemeenten</text:p>
                </text:list-item>
                <text:list-item text:style-override="id1-3-2-4-1408-8-3-8">
                  <text:number>h.</text:number>
                  <text:p text:style-name="al">Deze bepaling is niet van toepassing voor de aan Munitax deelnemende gemeenten</text:p>
                  <text:list text:style-name="id1-3-2-4-1408-8-3-8-3">
                    <text:list-item text:style-override="id1-3-2-4-1408-8-3-8-3-1">
                      <text:number>–</text:number>
                      <text:p text:style-name="al">Deze bepaling is niet van toepassing voor de aan Munitax deelnemende gemeenten.de belastingschuldige in surseance van betaling of in staat van faillissement verkeert, tenzij een akkoord is gesloten als bedoeld in de artikelen 138 en 252 FW;</text:p>
                    </text:list-item>
                    <text:list-item text:style-override="id1-3-2-4-1408-8-3-8-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408-8-3-8-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408-8-3-8-3-4">
                      <text:number>–</text:number>
                      <text:p text:style-name="al">door de ontvanger nadere voorwaarden zijn gesteld en aan die voorwaarden nog niet is voldaan. Zodra aan de gestelde voorwaarden is voldaan, kan alsnog kwijtschelding worden verleend;</text:p>
                    </text:list-item>
                    <text:list-item text:style-override="id1-3-2-4-1408-8-3-8-3-5">
                      <text:number>–</text:number>
                      <text:p text:style-name="al">de gemeentelijke sociale dienst de belastingaanslag vergoedt.</text:p>
                    </text:list-item>
                  </text:list>
                </text:list-item>
              </text:list>
            </text:list-item>
          </text:list>
          <text:p text:style-name="al">Ook wordt geen kwijtschelding verleend voor het bedrag van de te betalen belasting waarop het verzoek betrekking heeft als aannemelijk is dat dit bedrag kan worden voldaan omdat: </text:p>
          <text:list text:style-name="id1-3-2-4-1410">
            <text:list-item text:style-override="id1-3-2-4-1410-1">
              <text:number>–</text:number>
              <text:p text:style-name="al">binnen twee jaren na het verzoek als gevolg van sterk wisselende inkomens een hoger inkomen is te verwachten; </text:p>
            </text:list-item>
            <text:list-item text:style-override="id1-3-2-4-1410-2">
              <text:number>–</text:number>
              <text:p text:style-name="al">binnen een jaar na indiening van het verzoek een verbetering is te verwachten in de financiële omstandigheden; </text:p>
            </text:list-item>
            <text:list-item text:style-override="id1-3-2-4-141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Het motorvoertuig en kwijtschelding particulieren</text:span>
        </text:p>
          <text:p text:style-name="al">De waarde van wordt niet het motorvoertuig als vermogensbestanddeel in aanmerking genomen als deze op het moment waarop het verzoek wordt ingediend een waarde heeft van € 2.269 of minder. </text:p>
          <text:p text:style-name="al">De waarde wordt bepaald aan de hand van de ANWB.nl/koerslijst (uitgaande van 15.000 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p text:style-name="al">De inkomsten van een student worden gesteld op een forfaitair bedrag.</text:p>
          <text:list text:style-name="id1-3-2-4-1483">
            <text:list-item text:style-override="id1-3-2-4-1483-1">
              <text:number>A.</text:number>
              <text:p text:style-name="al">Voor studenten in het hoger onderwijs is dit het bedrag voor het normbudget voor levensonderhoud verminderd met een forfaitair bedrag voor boeken en leermiddelen groot € 61. </text:p>
            </text:list-item>
            <text:list-item text:style-override="id1-3-2-4-1483-2">
              <text:number>B.</text:number>
              <text:p text:style-name="al">Voor studenten in het middelbaar beroepsonderwijs is dit het bedrag voor het normbudget voor levensonderhoud verminderd met een forfaitair bedrag voor boeken en leermiddelen groot € 54 en met het bedrag aan onderwijsretributie groot € 88,75. </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Vervallen]</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9,00 per maand en voor echtgenoten € 86,0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privé) belastingschulden voor kleine zelfstandigen en ondernemers</text:span>
        </text:p>
          <text:p text:style-name="al"/>
          <text:p text:style-name="al">
          <text:span text:style-name="nadrukvet">26.3.1. Vermogen en kwijtschelding kleine zelfstandige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539">
            <text:list-item text:style-override="id1-3-2-4-1539-1">
              <text:number>1.</text:number>
              <text:p text:style-name="al">Kan de belastingschuldige een verwijt worden gemaakt ter zake van het onbetaald blijven van de belastingschulden (zie artikel 8 van de regeling en artikel 26.1.9 van deze leidraad)?</text:p>
            </text:list-item>
            <text:list-item text:style-override="id1-3-2-4-1539-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 De inboedel en kwijtschelding kleine zelfstandig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3.3. Het motorvoertuig en kwijtschelding kleine zelfstandigen</text:span>
        </text:p>
          <text:p text:style-name="al">De waarde van het motorvoertuig als vermogensbestanddeel wordt niet in aanmerking genomen als deze op het moment waarop het verzoek wordt ingediend een waarde heeft van € 2.269 of minder. </text:p>
          <text:p text:style-name="al">De waarde wordt bepaald aan de hand van de ANWB.nl/koerslijst (uitgaande van 15.000 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3.4. Saldo op bankrekening en kwijtschelding voor kleine zelfstandig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3.5. De eigen woning en kwijtschelding voor kleine zelfstandig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 26.3.6. Vermogen van kinderen en kwijtschelding voor kleine zelfstandig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3.7. Nalatenschappen en kwijtschelding voor kleine zelfstandig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3.8.</text:span>
        </text:p>
          <text:p text:style-name="al">Deze bepaling is niet van toepassing voor de aan Munitax deelnemende gemeenten.</text:p>
          <text:p text:style-name="al"/>
          <text:p text:style-name="al">
          <text:span text:style-name="nadrukvet">26.3.9.</text:span>
        </text:p>
          <text:p text:style-name="al">[Vervallen]</text:p>
          <text:p text:style-name="al"/>
          <text:p text:style-name="al">
          <text:span text:style-name="nadrukvet">26.3.10. Betalingscapaciteit en kwijtschelding voor kleine zelfstandig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oor de datum waarop het verzoek om kwijtschelding is ingediend. Het belastbaar inkomen voor de aangifte van de inkomstenbelasting van het jaar voorafgaand aan het belastingjaar wordt als inkomensnorm gehanteerd.</text:p>
          <text:p text:style-name="al"> </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3.11. Vakantiegeld en kwijtschelding voor kleine zelfstandigen</text:span>
        </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3.12. Studiefinanciering en kwijtschelding voor kleine zelfstandigen</text:span>
        </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p text:style-name="al">De inkomsten van een student worden gesteld op een forfaitair bedrag.</text:p>
          <text:list text:style-name="id1-3-2-4-1595">
            <text:list-item text:style-override="id1-3-2-4-1595-1">
              <text:number>A.</text:number>
              <text:p text:style-name="al">Voor studenten in het hoger onderwijs is dit het bedrag voor het normbudget voor levensonderhoud verminderd met een forfaitair bedrag voor boeken en leermiddelen groot € 61. </text:p>
            </text:list-item>
            <text:list-item text:style-override="id1-3-2-4-1595-2">
              <text:number>B.</text:number>
              <text:p text:style-name="al">Voor studenten in het middelbaar beroepsonderwijs is dit het bedrag voor het normbudget voor levensonderhoud verminderd met een forfaitair bedrag voor boeken en leermiddelen groot € 53 en met het bedrag aan onderwijsretributie groot € 88,75. </text:p>
            </text:list-item>
          </text:list>
          <text:p text:style-name="al">Als de belastingschuldige naast studiefinanciering beschikt over eigen inkomsten wordt eveneens uitgegaan van de forfaitaire inkomsten, zoals hiervoor berekend onder A en B.</text:p>
          <text:p text:style-name="al">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3.13. Bijzondere bijstand/ouderlijke bijdrage en kwijtschelding voor kleine zelfstandig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3.13a Persoonsgebonden budget en kwijtschelding voor kleine zelfstandig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3.14. Betalingen op belastingschulden en kwijtschelding voor kleine zelfstandig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3.15. Woonlasten en kwijtschelding van belasting van voorhuwelijkse belastingschulden kleine zelfstandigen</text:span>
        </text:p>
          <text:p text:style-name="al">Als het verzoek om kwijtschelding wordt gedaan voor belastingschulden die zijn ontstaan voor de aanvang van de huwelijkse periode, dan wel de gezamenlijke huishouding in de zin van artikel 3 P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3.15.A. Woonlasten van meerpersoonshuishoudens kleine zelfstandig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3.16. Uitgaven in verband met onderhoudsverplichtingen en kwijtschelding voor kleine zelfstandig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3.17. Kwijtschelding tijdens WSNP kleine zelfstandigen</text:span>
        </text:p>
          <text:p text:style-name="al">Als sprake is van een belastingschuldige (kleine zelfstandigen) ten aanzien van wie nog een schuldsaneringsregeling natuurlijke personen van toepassing is,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3.18.</text:span>
        </text:p>
          <text:p text:style-name="al">[Vervallen]</text:p>
          <text:p text:style-name="al"/>
          <text:p text:style-name="al">
          <text:span text:style-name="nadrukvet">26.3.19. Normpremie ziektekostenverzekering begrepen in de bijstandsuitkering kleine zelfstandigen</text:span>
        </text:p>
          <text:p text:style-name="al">De normpremie, bedoeld in artikel 2 van de Wet op de zorgtoeslag, voor zover is begrepen in de bijstandsnorm, bedraagt voor een alleenstaande of een alleenstaande ouder € 39,00 per maand en voor echtgenoten € 85,00 per maand.</text:p>
          <text:p text:style-name="al"/>
          <text:p text:style-name="al">
          <text:span text:style-name="nadrukvet">26.3.20. Onderhoud gezinsleden in het buitenland kleine zelfstandigen</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2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p text:style-name="al">
          <text:span text:style-name="nadrukvet">26.3.2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2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2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25. Ten minste dubbele percentage en saneringsakkoord</text:span>
        </text:p>
          <text:p text:style-name="al">Deze bepaling is niet van toepassing voor de aan Munitax deelnemende gemeenten.</text:p>
          <text:p text:style-name="al"/>
          <text:p text:style-name="al">
          <text:span text:style-name="nadrukvet">26.3.2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2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2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677">
            <text:list-item text:style-override="id1-3-2-4-167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4-167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67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
          <text:p text:style-name="al">Onder ‘dwangcrediteuren’ worden verstaan leveranciers die niet bereid zijn aan een akkoord mee te werken omdat de onderneming zonder hen niet verder kan werken.</text:p>
          <text:p text:style-name="al"> </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1A Horen voor de beslissing op een beroepschrift</text:span>
        </text:p>
          <text:p text:style-name="al">In tegenstelling tot art. 7:16 Awb wordt geen gelegenheid geboden om te worden gehoord</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p text:style-name="al">De ontvanger behandelt een herhaald verzoek om kwijtschelding als een eerste verzoek als het verzoek is afgewezen als gevolg van een duidelijke, ambtelijke fout.</text:p>
          <text:p text:style-name="al"> </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4.8 Beslistermijn op het beroepschrift</text:span>
        </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In aanvulling op afdeling 4.4.3 (artikelen 4:104 tot en met 4:111) Awb regelt artikel 27 van de wet enkele specifieke (aanvullende) zaken met betrekking tot verjaring:</text:p>
          <text:list text:style-name="id1-3-2-4-1743">
            <text:list-item text:style-override="id1-3-2-4-1743-1">
              <text:number>–</text:number>
              <text:p text:style-name="al">dat stuiting van de verjaring door de ontvanger mogelijk is door het zenden van een schriftelijke mededeling waarin het recht op betaling ondubbelzinnig wordt voorbehouden; </text:p>
            </text:list-item>
            <text:list-item text:style-override="id1-3-2-4-174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
          <text:p text:style-name="al">In aansluiting op afdeling 4.4.3 van de Awb en artikel 27 van de wet beschrijft dit artikel het beleid over:</text:p>
          <text:list text:style-name="id1-3-2-4-1745">
            <text:list-item text:style-override="id1-3-2-4-1745-1">
              <text:number>–</text:number>
              <text:p text:style-name="al">versnelde invordering en verjaring; </text:p>
            </text:list-item>
            <text:list-item text:style-override="id1-3-2-4-1745-2">
              <text:number>–</text:number>
              <text:p text:style-name="al">aansprakelijkgestelden en verjaring; </text:p>
            </text:list-item>
            <text:list-item text:style-override="id1-3-2-4-1745-3">
              <text:number>–</text:number>
              <text:p text:style-name="al">stuiting van de verjaring; </text:p>
            </text:list-item>
            <text:list-item text:style-override="id1-3-2-4-1745-4">
              <text:number>–</text:number>
              <text:p text:style-name="al">schorsing van de verjaring; </text:p>
            </text:list-item>
            <text:list-item text:style-override="id1-3-2-4-1745-5">
              <text:number>–</text:number>
              <text:p text:style-name="al">afstand van verjaring; </text:p>
            </text:list-item>
            <text:list-item text:style-override="id1-3-2-4-1745-6">
              <text:number>–</text:number>
              <text:p text:style-name="al">rente en kosten en verjaring. </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a Betalingskorting</text:span>
        </text:p>
          <text:p text:style-name="al">Deze bepaling is niet van toepassing voor de aan Munitax deelnemende gemeenten.</text:p>
          <text:p text:style-name="al"/>
          <text:p text:style-name="al">
          <text:span text:style-name="nadrukvet">Artikel 28 Invorderingsrente</text:span>
        </text:p>
          <text:p text:style-name="al">Artikel 28 van de wet regelt het in rekening brengen en vergoeden van invorderingsrente.</text:p>
          <text:p text:style-name="al">In aansluiting op artikel 28 van de wet beschrijft dit artikel het beleid over:</text:p>
          <text:list text:style-name="id1-3-2-4-1775">
            <text:list-item text:style-override="id1-3-2-4-1775-1">
              <text:number>–</text:number>
              <text:p text:style-name="al">correctie berekende invorderingsrente; </text:p>
            </text:list-item>
            <text:list-item text:style-override="id1-3-2-4-1775-2">
              <text:number>–</text:number>
              <text:p text:style-name="al">vermindering terecht in rekening gebrachte invorderingsrente;</text:p>
            </text:list-item>
            <text:list-item text:style-override="id1-3-2-4-1775-3">
              <text:number>–</text:number>
              <text:p text:style-name="al">verzuim van de gemeente en invorderingsrente; </text:p>
            </text:list-item>
            <text:list-item text:style-override="id1-3-2-4-1775-4">
              <text:number>–</text:number>
              <text:p text:style-name="al">rente- of schadevergoeding; </text:p>
            </text:list-item>
            <text:list-item text:style-override="id1-3-2-4-1775-5">
              <text:number>–</text:number>
              <text:p text:style-name="al">kwijtschelding invorderingsrente niet mogelijk; </text:p>
            </text:list-item>
          </text:list>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28a, 28b en 28c</text:span>
        </text:p>
          <text:p text:style-name="al">Er zijn in deze leidraad op artikel 28a,artikel 28b en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810">
            <text:list-item text:style-override="id1-3-2-4-1810-1">
              <text:number>–</text:number>
              <text:p text:style-name="al">beschikking terug te nemen betalingskorting; </text:p>
            </text:list-item>
            <text:list-item text:style-override="id1-3-2-4-1810-2">
              <text:number>–</text:number>
              <text:p text:style-name="al">verzoek tot vermindering rente is bezwaar; </text:p>
            </text:list-item>
            <text:list-item text:style-override="id1-3-2-4-1810-3">
              <text:number>–</text:number>
              <text:p text:style-name="al">betalingskorting en invorderingsrente: (hoger) beroep en cassatie; </text:p>
            </text:list-item>
            <text:list-item text:style-override="id1-3-2-4-1810-4">
              <text:number>–</text:number>
              <text:p text:style-name="al">teruggenomen betalingskorting en invorderingsrente: uitstel van betaling; </text:p>
            </text:list-item>
            <text:list-item text:style-override="id1-3-2-4-1810-5">
              <text:number>–</text:number>
              <text:p text:style-name="al">geen bezwaar mogelijk tegen de niet verleende betalingskorting. </text:p>
            </text:list-item>
          </text:list>
          <text:p text:style-name="al">
          <text:span text:style-name="nadrukvet">30.1. Beschikking terugnemen betalingskorting</text:span>
        </text:p>
          <text:p text:style-name="al">Deze bepaling is niet van toepassing voor de aan Munitax deelnemende gemeenten.</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aan Munitax deelnemende gemeenten.</text:p>
          <text:p text:style-name="al">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aan Munitax deelnemende gemeenten.</text:p>
          <text:p text:style-name="al"/>
          <text:p text:style-name="al">
          <text:span text:style-name="nadrukvet">Artikel 31 en artikel 31a</text:span>
        </text:p>
          <text:p text:style-name="al">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p text:style-name="al">In aansluiting op artikel 32 van de wet beschrijft dit artikel het beleid over:</text:p>
          <text:list text:style-name="id1-3-2-4-1835">
            <text:list-item text:style-override="id1-3-2-4-1835-1">
              <text:number>–</text:number>
              <text:p text:style-name="al">keuze aansprakelijkheid; </text:p>
            </text:list-item>
            <text:list-item text:style-override="id1-3-2-4-1835-2">
              <text:number>–</text:number>
              <text:p text:style-name="al">gemeenschapsschulden en aansprakelijkheid. </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p text:style-name="al">
          <text:span text:style-name="nadrukvet">Artikel 33 van de wet bevat hoofdelijke aansprakelijkheidsregels die gelden voor de invordering van alle (rijks)belastingen.</text:span>
        </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p text:style-name="al">In aansluiting op artikel 33 van de wet beschrijft dit artikel het beleid over:</text:p>
          <text:list text:style-name="id1-3-2-4-1850">
            <text:list-item text:style-override="id1-3-2-4-1850-1">
              <text:number>–</text:number>
              <text:p text:style-name="al">leider vaste inrichting en vaste vertegenwoordiger; </text:p>
            </text:list-item>
            <text:list-item text:style-override="id1-3-2-4-1850-2">
              <text:number>–</text:number>
              <text:p text:style-name="al">feitelijke vestiging; </text:p>
            </text:list-item>
            <text:list-item text:style-override="id1-3-2-4-1850-3">
              <text:number>–</text:number>
              <text:p text:style-name="al">lichaam dat is ontbonden; </text:p>
            </text:list-item>
            <text:list-item text:style-override="id1-3-2-4-1850-4">
              <text:number>–</text:number>
              <text:p text:style-name="al">vereffenaar; </text:p>
            </text:list-item>
            <text:list-item text:style-override="id1-3-2-4-1850-5">
              <text:number>–</text:number>
              <text:p text:style-name="al">bestuurder; </text:p>
            </text:list-item>
            <text:list-item text:style-override="id1-3-2-4-1850-6">
              <text:number>–</text:number>
              <text:p text:style-name="al">gewezen bestuurder. </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behalve op grond van de verschillende formele ontbindingsbepalingen – onder omstandigheden ook worden afgeleid uit handelingen van vennoten of organen van rechtspersonen.</text:p>
          <text:p text:style-name="al"> </text:p>
          <text:p text:style-name="al">Voor de berekening van de driejaarstermijn wordt de stilzwijgende ontbinding – bedoeld in de vorige volzin – geacht zich te hebben voltrokken ten tijde van het verrichten van de handelingen.</text:p>
          <text:p text:style-name="al"> </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artikelen zijn niet van toepassing voor de aan Munitax deelnemende gemeenten.</text:p>
          <text:p text:style-name="al"/>
          <text:p text:style-name="al">
          <text:span text:style-name="nadrukvet">Artikel 48 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p text:style-name="al">In aansluiting op artikel 48 van de wet beschrijft dit artikel het beleid over</text:p>
          <text:list text:style-name="id1-3-2-4-1891">
            <text:list-item text:style-override="id1-3-2-4-1891-1">
              <text:number>–</text:number>
              <text:p text:style-name="al">beneficiaire aanvaarding;</text:p>
            </text:list-item>
            <text:list-item text:style-override="id1-3-2-4-1891-2">
              <text:number>–</text:number>
              <text:p text:style-name="al">invordering ten laste van een erfgenaam blijft achterwege. </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p text:style-name="al">Er kan ook aanleiding bestaan een gering restbedrag op tactische gronden buiten invordering te laten.</text:p>
          <text:p text:style-name="al"/>
          <text:p text:style-name="al">
          <text:span text:style-name="nadrukvet">Artikel 49 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een ieder die aansprakelijk wordt gesteld.</text:p>
          <text:p text:style-name="al"> </text:p>
          <text:p text:style-name="al">In aansluiting op artikel 49 van de wet beschrijft dit artikel het beleid over:</text:p>
          <text:list text:style-name="id1-3-2-4-1906">
            <text:list-item text:style-override="id1-3-2-4-1906-1">
              <text:number>–</text:number>
              <text:p text:style-name="al">aansprakelijkstelling voor bestuurlijke boete; </text:p>
            </text:list-item>
            <text:list-item text:style-override="id1-3-2-4-1906-2">
              <text:number>–</text:number>
              <text:p text:style-name="al">aansprakelijkstelling voor invorderingsrente;</text:p>
            </text:list-item>
            <text:list-item text:style-override="id1-3-2-4-1906-3">
              <text:number>–</text:number>
              <text:p text:style-name="al">vooraankondiging aansprakelijkstelling; </text:p>
            </text:list-item>
            <text:list-item text:style-override="id1-3-2-4-1906-4">
              <text:number>–</text:number>
              <text:p text:style-name="al">de aansprakelijkstelling - in gebreke zijn; </text:p>
            </text:list-item>
            <text:list-item text:style-override="id1-3-2-4-1906-5">
              <text:number>–</text:number>
              <text:p text:style-name="al">informatieverstrekking in beschikking aansprakelijkstelling keten- en inlenersaansprakelijkheid; </text:p>
            </text:list-item>
            <text:list-item text:style-override="id1-3-2-4-1906-6">
              <text:number>–</text:number>
              <text:p text:style-name="al">informatieverstrekking aan aansprakelijkgestelden; </text:p>
            </text:list-item>
            <text:list-item text:style-override="id1-3-2-4-1906-7">
              <text:number>–</text:number>
              <text:p text:style-name="al">eerst uitwinning belastingschuldige; </text:p>
            </text:list-item>
            <text:list-item text:style-override="id1-3-2-4-1906-8">
              <text:number>–</text:number>
              <text:p text:style-name="al">volgorde van aansprakelijk stellen;</text:p>
            </text:list-item>
            <text:list-item text:style-override="id1-3-2-4-1906-9">
              <text:number>–</text:number>
              <text:p text:style-name="al">bezwaar en uitstel van betaling; </text:p>
            </text:list-item>
            <text:list-item text:style-override="id1-3-2-4-1906-10">
              <text:number>–</text:number>
              <text:p text:style-name="al">overgangsrecht. </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aan Munitax deelnemende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p text:style-name="al">De gegevens worden – na een daartoe strekkend verzoek van de aansprakelijk gestelde – vooruitlopend op het indienen van een bezwaarschrift of op het instellen van beroep verstrekt.</text:p>
          <text:p text:style-name="al">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Vervallen]</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 </text:p>
          <text:p text:style-name="al">Als na het verstrijken van deze termijn geen betaling heeft plaatsgevonden en geen bezwaarschrift tegen de beschikking is ingediend, is het in de beschikking vermelde bedrag invorderbaar.</text:p>
          <text:p text:style-name="al"> </text:p>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p text:style-name="al">In aansluiting op artikel 53 van de wet beschrijft dit artikel het beleid over </text:p>
          <text:list text:style-name="id1-3-2-4-1995">
            <text:list-item text:style-override="id1-3-2-4-1995-1">
              <text:number>–</text:number>
              <text:p text:style-name="al">geen zelfstandige verjaring van de aansprakelijkheidsschuld;</text:p>
            </text:list-item>
            <text:list-item text:style-override="id1-3-2-4-1995-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 is niet van toepassing voor de aan Munitax deelnemende gemeenten.</text:p>
          <text:p text:style-name="al"/>
          <text:p text:style-name="al">
          <text:span text:style-name="nadrukvet">Artikel 58 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p text:style-name="al">In aansluiting op artikel 58 van de wet beschrijft dit artikel het beleid over:</text:p>
          <text:list text:style-name="id1-3-2-4-2020">
            <text:list-item text:style-override="id1-3-2-4-2020-1">
              <text:number>–</text:number>
              <text:p text:style-name="al">geen invorderingsonderzoek tijdens een gerechtelijke procedure; </text:p>
            </text:list-item>
            <text:list-item text:style-override="id1-3-2-4-2020-2">
              <text:number>–</text:number>
              <text:p text:style-name="al">gegevens voor invordering ‘eigen’ belastingschulden. </text:p>
            </text:list-item>
          </text:list>
          <text:p text:style-name="al">
          <text:span text:style-name="nadrukvet">58.1 Geen invorderingsonderzoek tijdens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aan Munitax deelnemende gemeenten.</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text:a xlink:href="https://zoek.officielebekendmakingen.nl/stb-1995-346.html" xlink:type="simple">Stb. 1995, 346</text:a>)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Artikel 60 van de wet regelt de formele bepalingen voor de informatieverplichtingen.</text:p>
          <text:p text:style-name="al">In aansluiting op artikel 60 van de wet beschrijft dit artikel het beleid over:</text:p>
          <text:list text:style-name="id1-3-2-4-2038">
            <text:list-item text:style-override="id1-3-2-4-2038-1">
              <text:number>–</text:number>
              <text:p text:style-name="al">het stellen van een redelijke termijn voor verstrekken van informatie; </text:p>
            </text:list-item>
            <text:list-item text:style-override="id1-3-2-4-2038-2">
              <text:number>–</text:number>
              <text:p text:style-name="al">de kwaliteit van de gegevens en wijze van verstrekking of beschikbaar stellen. </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d de ontvanger zijn verzoek en vordert hij op basis van artikel 60, eerste lid, van de wet correcte en concrete gegevens.</text:p>
          <text:p text:style-name="al"> </text:p>
          <text:p text:style-name="al">Als de gegevens ook na herhaald verzoek niet voldoen aan de gestelde eisen, beoordeelt de ontvanger of hij een civiele procedure begint of de strafsancties van Hoofdstuk VIII van de wet toepast.</text:p>
          <text:p text:style-name="al"> </text:p>
          <text:p text:style-name="al">Aan de belastingschuldige die niet voldoet aan de verplichting van artikel 60, tweede lid, van de wet kan de ontvanger een verzuimboete als bedoeld in artikel 63b, tweede lid, van de wet opleggen.</text:p>
          <text:p text:style-name="al">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4-2066">
            <text:list-item text:style-override="id1-3-2-4-2066-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2066-2">
              <text:number>–</text:number>
              <text:p text:style-name="al">Inlichtingenplicht derden op grond van artikel 475g Rv.</text:p>
            </text:list-item>
          </text:list>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4-2075">
            <text:list-item text:style-override="id1-3-2-4-2075-1">
              <text:number>–</text:number>
              <text:p text:style-name="al">algemene uitgangspunten; </text:p>
            </text:list-item>
            <text:list-item text:style-override="id1-3-2-4-2075-2">
              <text:number>–</text:number>
              <text:p text:style-name="al">betalingsverzuim bij aanslagbelastingen </text:p>
            </text:list-item>
            <text:list-item text:style-override="id1-3-2-4-2075-3">
              <text:number>–</text:number>
              <text:p text:style-name="al">verplichting toe te laten dat kopieën e.d. worden gemaakt. </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p text:style-name="al">De beschikking waarbij de verzuimboete wordt opgelegd kan, maar behoefd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p text:style-name="al">Artikel 67 van de wet regelt de geheimhoudingsplicht. In het tweede lid van dat artikel is bepaald dat de geheimhoudingsplicht niet geldt als:</text:p>
          <text:list text:style-name="id1-3-2-4-2113">
            <text:list-item text:style-override="id1-3-2-4-2113-1">
              <text:number>–</text:number>
              <text:p text:style-name="al">bekendmaking verplicht is volgens een wettelijk voorschrift; </text:p>
            </text:list-item>
            <text:list-item text:style-override="id1-3-2-4-2113-2">
              <text:number>–</text:number>
              <text:p text:style-name="al">sprake is van structurele gegevensverstrekking aan bestuursorganen die bij ministeriële regeling (voor de gemeente geldt: bij besluit van het college) zijn aangewezen; </text:p>
            </text:list-item>
            <text:list-item text:style-override="id1-3-2-4-2113-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 In aansluiting op artikel 67 van de wet beschrijft dit artikel het beleid over:</text:p>
          <text:list text:style-name="id1-3-2-4-2115">
            <text:list-item text:style-override="id1-3-2-4-2115-1">
              <text:number>–</text:number>
              <text:p text:style-name="al">bekendmaking gegevens op verzoek van de belastingschuldige zelf; </text:p>
            </text:list-item>
            <text:list-item text:style-override="id1-3-2-4-2115-2">
              <text:number>–</text:number>
              <text:p text:style-name="al">informatieverstrekking aan gerechtsdeurwaarder over periodieke betalingen. </text:p>
            </text:list-item>
          </text:list>
          <text:p text:style-name="al">
          <text:span text:style-name="nadrukvet">67a</text:span>
        </text:p>
          <text:p text:style-name="al">Er zijn in deze leidraad op artikel 67a van de wet geen beleidsregels gemaakt.</text:p>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aan Munitax deelnemende gemeenten.</text:p>
          <text:p text:style-name="al"/>
          <text:p text:style-name="al">
          <text:span text:style-name="nadrukvet">Artikel 68 tot en met 72</text:span>
        </text:p>
          <text:p text:style-name="al">De artikelen 68 tot en met 70f zijn niet van toepassing voor de aan Munitax deelnemende gemeenten.</text:p>
          <text:p text:style-name="al">Er zijn in deze leidraad op de artikelen 71 en 72 van de wet geen beleidsregels gemaakt.</text:p>
          <text:p text:style-name="al"/>
          <text:p text:style-name="al">
          <text:span text:style-name="nadrukvet">Artikel 69</text:span>
        </text:p>
          <text:p text:style-name="al">Deze bepaling is niet van toepassing voor de aan Munitax deelnemende gemeenten.</text:p>
          <text:p text:style-name="al"/>
          <text:p text:style-name="al">
          <text:span text:style-name="nadrukvet">Artikel 73 Insolventieprocedures</text:span>
        </text:p>
          <text:p text:style-name="al">In dit artikel is het volgende beleid over insolventieprocedures opgenomen:</text:p>
          <text:list text:style-name="id1-3-2-4-2137">
            <text:list-item text:style-override="id1-3-2-4-2137-1">
              <text:number>–</text:number>
              <text:p text:style-name="al">de algemene uitgangspunten insolventieprocedures; </text:p>
            </text:list-item>
            <text:list-item text:style-override="id1-3-2-4-2137-2">
              <text:number>–</text:number>
              <text:p text:style-name="al">insolventieprocedure en wettelijke schuldsanering; </text:p>
            </text:list-item>
            <text:list-item text:style-override="id1-3-2-4-2137-3">
              <text:number>–</text:number>
              <text:p text:style-name="al">insolventieprocedure en surseance; </text:p>
            </text:list-item>
            <text:list-item text:style-override="id1-3-2-4-2137-4">
              <text:number>–</text:number>
              <text:p text:style-name="al">insolventieprocedure en faillissement; </text:p>
            </text:list-item>
            <text:list-item text:style-override="id1-3-2-4-2137-5">
              <text:number>–</text:number>
              <text:p text:style-name="al">insolventieprocedure: minnelijke schuldsanering door leden van de Vereniging voor schuldhulpverlening en sociaal bankieren (‘NVVK’) of gemeenten; </text:p>
            </text:list-item>
            <text:list-item text:style-override="id1-3-2-4-2137-6">
              <text:number>–</text:number>
              <text:p text:style-name="al">insolventieprocedure: minnelijke schuldsanering door anderen dan leden van de NVVK of gemeenten; </text:p>
            </text:list-item>
            <text:list-item text:style-override="id1-3-2-4-2137-7">
              <text:number>–</text:number>
              <text:p text:style-name="al">insolventieprocedures en akkoorden. </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p text:style-name="al">Bij de beoordeling van het verzoek neemt de ontvanger als uitgangspunt dat:</text:p>
          <text:list text:style-name="id1-3-2-4-2161">
            <text:list-item text:style-override="id1-3-2-4-2161-1">
              <text:number>–</text:number>
              <text:p text:style-name="al">de boedel bij de actie van de curator moet zijn gebaat; </text:p>
            </text:list-item>
            <text:list-item text:style-override="id1-3-2-4-2161-2">
              <text:number>–</text:number>
              <text:p text:style-name="al">de ontvanger (een deel van) de in het faillissement ingediende vordering zal kunnen innen. </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aan Munitax deelnemende gemeenten.</text:p>
          <text:p text:style-name="al"/>
          <text:p text:style-name="al">
          <text:span text:style-name="nadrukvet">73.1.6. Bodemvoorrecht in faillissement en in de WSNP</text:span>
        </text:p>
          <text:p text:style-name="al">Deze bepaling is niet van toepassing voor de aan Munitax deelnemende gemeenten.</text:p>
          <text:p text:style-name="al"/>
          <text:p text:style-name="al">
          <text:span text:style-name="nadrukvet">73.1.7. Bodemrecht en insolventie van de derde-eigenaar</text:span>
        </text:p>
          <text:p text:style-name="al">Deze bepaling is niet van toepassing voor de aan Munitax deelnemende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aan Munitax deelnemende gemeenten.</text:p>
          <text:p text:style-name="al"/>
          <text:p text:style-name="al">
          <text:span text:style-name="nadrukvet">73.1.11. Toeslagenschuld in relatie tot WSNP en faillissement</text:span>
        </text:p>
          <text:p text:style-name="al">Deze bepaling is niet van toepassing voor de aan Munitax deelnemende gemeenten.</text:p>
          <text:p text:style-name="al"/>
          <text:p text:style-name="al">
          <text:span text:style-name="nadrukvet">73.1.12. Verplichtingensignaal in relatie tot WSNP en faillissement</text:span>
        </text:p>
          <text:p text:style-name="al">Deze bepaling is niet van toepassing voor de aan Munitax deelnemende gemeenten.</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2197">
            <text:list-item text:style-override="id1-3-2-4-2197-1">
              <text:number>–</text:number>
              <text:p text:style-name="al">de bewindvoerder de aan de betreffende aanslag voorafgaande voorlopige aanslagen / teruggaven dan wel het ontbreken daarvan voldoende op juistheid heeft getoetst; en </text:p>
            </text:list-item>
            <text:list-item text:style-override="id1-3-2-4-2197-2">
              <text:number>–</text:number>
              <text:p text:style-name="al">over de resultaten van die toetsing in voorkomend geval tijdig contact heeft 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p text:style-name="al">Ook na beëindiging van de wettelijke schuldsaneringsregeling kan de ontvanger derden nog aansprakelijk stellen voor niet-betaalde belastingaanslagen die als natuurlijke verbintenissen moeten worden aangemerkt.</text:p>
          <text:p text:style-name="al"> </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 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aan Munitax deelnemende gemeenten.</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2225">
            <text:list-item text:style-override="id1-3-2-4-2225-1">
              <text:number>–</text:number>
              <text:p text:style-name="al">die aanslag is gevolgd door een definitieve aanslag; of </text:p>
            </text:list-item>
            <text:list-item text:style-override="id1-3-2-4-2225-2">
              <text:number>–</text:number>
              <text:p text:style-name="al">naast de voorlopige aanslag ook andere aanslagen onbetaald zijn gebleven. </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p text:style-name="al">Particulieren zijn in dit verband natuurlijke personen die niet een onderneming drijven of zelfstandig een beroep uitoefenen en waarvan niet aannemelijk is dat zij van plan zijn dit te doen.</text:p>
          <text:p text:style-name="al">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text:p>
          <text:p text:style-name="al">Het voorgaande geldt ook voor in hoger beroep te voeren zaken voo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aan Munitax deelnemende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aan Munitax deelnemende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Algemeen</text:span>
        </text:p>
          <text:p text:style-name="al">De ontvanger verleent uitstel van betaling voor een periode van maximaal 36 maanden als:</text:p>
          <text:list text:style-name="id1-3-2-4-2294">
            <text:list-item text:style-override="id1-3-2-4-2294-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2294-2">
              <text:number>b.</text:number>
              <text:p text:style-name="al">de schuldhulpverlener lid is van de NVVK of de schuldregeling wordt uitgevoerd door een gemeente in eigen beheer (zie ook artikel 73.5a);</text:p>
            </text:list-item>
            <text:list-item text:style-override="id1-3-2-4-2294-3">
              <text:number>c.</text:number>
              <text:p text:style-name="al">de schuldregeling betrekking heeft op natuurlijke personen, niet zijnde ondernemers; </text:p>
            </text:list-item>
            <text:list-item text:style-override="id1-3-2-4-2294-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4-2294-5">
              <text:number>e.</text:number>
              <text:p text:style-name="al">aan het eind van de looptijd van de schuldregelingsovereenkomst een bedrag zal zijn betaald van ten minste dezelfde omvang als kan worden verkregen indien er sprake zou zijn van een wettelijke schuldsanering. </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p text:style-name="al">De ontvanger verleent het uitstel pas als de schuldhulpverlener hem schriftelijk heeft bericht dat de overeenkomst tot schuldregeling tot stand is gekomen.</text:p>
          <text:p text:style-name="al">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 </text:p>
          <text:p text:style-name="al">Vanaf de ontvangst van een afschrift van de stabilisatie-overeenkomst neemt de ontvanger gedurende 4 maanden geen dwanginvorderingsmaatregelen. Deze periode komt niet in mindering op de in artikel 73.5.1 van deze leidraad genoemde periode van maximaal 36 maanden.</text:p>
          <text:p text:style-name="al"> </text:p>
          <text:p text:style-name="al">Vanaf het moment van ontvangst van een afschrift van de stabilisatie-overeenkomst neemt de ontvanger gedurende vier maand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p text:style-name="al">Als zich bijzondere omstandigheden voordoen kan de voormelde termijn door de schuldhulpverlener in overleg met de ontvanger met maximaal 120 dag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4-2331">
            <text:list-item text:style-override="id1-3-2-4-2331-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4-2331-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4-2331-3">
              <text:number>–</text:number>
              <text:p text:style-name="al">de schuldenaar zijn lopende fiscale verplichtingen niet nakomt; </text:p>
            </text:list-item>
            <text:list-item text:style-override="id1-3-2-4-2331-4">
              <text:number>–</text:number>
              <text:p text:style-name="al">de schuldenaar zijn schuldeisers tracht te benadelen; </text:p>
            </text:list-item>
            <text:list-item text:style-override="id1-3-2-4-2331-5">
              <text:number>–</text:number>
              <text:p text:style-name="al">de schuldregelingsovereenkomst wordt beëindigd, anders dan in de zin van art. 73.5.6. </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p text:style-name="al">In de kennisgeving moet zijn gesteld dat de overeenkomst na eindcontrole is beëindigd en de schuldenaar aan zijn verplichtingen heeft voldaan.</text:p>
          <text:p text:style-name="al"/>
          <text:p text:style-name="al">
          <text:span text:style-name="nadrukvet">Artikel 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2341">
            <text:list-item text:style-override="id1-3-2-4-2341-1">
              <text:number>–</text:number>
              <text:p text:style-name="al">de schuldhulpverlener de aan de betreffende aanslag voorafgaande voorlopige aanslagen/teruggaven dan wel het ontbreken daarvan voldoende op juistheid heeft getoetst; en </text:p>
            </text:list-item>
            <text:list-item text:style-override="id1-3-2-4-2341-2">
              <text:number>–</text:number>
              <text:p text:style-name="al">hij over de resultaten van die toetsing in voorkomend geval tijdig contact heeft opgenomen met de ontvanger. </text:p>
            </text:list-item>
          </text:list>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p text:style-name="al">Bij die belangenafweging zullen de volgende omstandigheden een rol kunnen spelen:</text:p>
          <text:list text:style-name="id1-3-2-4-2346">
            <text:list-item text:style-override="id1-3-2-4-2346-1">
              <text:number>1.</text:number>
              <text:p text:style-name="al">is het schikkingsvoorstel goed en betrouwbaar gedocumenteerd; </text:p>
            </text:list-item>
            <text:list-item text:style-override="id1-3-2-4-2346-2">
              <text:number>2.</text:number>
              <text:p text:style-name="al">is voldoende duidelijk gemaakt dat het aanbod het uiterste is waartoe de schuldenaar financieel in staat moet worden geacht; </text:p>
            </text:list-item>
            <text:list-item text:style-override="id1-3-2-4-2346-3">
              <text:number>3.</text:number>
              <text:p text:style-name="al">biedt het alternatief van faillissement of schuldsanering enig uitzicht voor de schuldenaar; </text:p>
            </text:list-item>
            <text:list-item text:style-override="id1-3-2-4-2346-4">
              <text:number>4.</text:number>
              <text:p text:style-name="al">biedt het alternatief van faillissement of schuldsanering enig uitzicht voor de ontvanger: hoe groot is de kans dat de weigerende ontvanger dan evenveel of meer zal ontvangen; </text:p>
            </text:list-item>
            <text:list-item text:style-override="id1-3-2-4-2346-5">
              <text:number>5.</text:number>
              <text:p text:style-name="al">bestaat er precedentwerking voor vergelijkbare gevallen; </text:p>
            </text:list-item>
            <text:list-item text:style-override="id1-3-2-4-2346-6">
              <text:number>6.</text:number>
              <text:p text:style-name="al">wat is de zwaarte van het financiële belang dat de ontvanger heeft bij volledige nakoming; </text:p>
            </text:list-item>
            <text:list-item text:style-override="id1-3-2-4-2346-7">
              <text:number>7.</text:number>
              <text:p text:style-name="al">hoe groot is het aandeel van de weigerende ontvanger in de totale schuldenlast; </text:p>
            </text:list-item>
            <text:list-item text:style-override="id1-3-2-4-2346-8">
              <text:number>8.</text:number>
              <text:p text:style-name="al">staat de weigerende ontvanger alleen naast de overige met de schuldregeling instemmende schuldeisers; </text:p>
            </text:list-item>
            <text:list-item text:style-override="id1-3-2-4-2346-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p text:style-name="al">Deze bepalingen zijn ook van toepassing op betalingsverplichting van een aansprakelijkgestelde van wie redelijkerwijs mag worden aangenomen dat de wettelijke schuldsaneringsregeling op hem van toepassing is.</text:p>
          <text:p text:style-name="al"> </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De betaling van het aangeboden bedrag moet in beginsel ineens plaatsvinden. Als de ontvanger bij wijze van uitzondering instemt met betaling in termijnen eist hij zekerheid.</text:p>
          <text:p text:style-name="al">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de gemeente om de te saneren schuld zo volledig mogelijk en tot het juiste bedrag vast te stellen, in die zin dat de materieel verschuldigde belasting wordt geformaliseerd in een aanslag. </text:p>
          <text:p text:style-name="al"> </text:p>
          <text:p text:style-name="al">De ontvanger betrekt bestuurlijke boeten, rente en kosten integraal in een akkoord.</text:p>
          <text:p text:style-name="al"/>
          <text:p text:style-name="al">
          <text:span text:style-name="nadrukvet">73.6.7. Schuldig nalatig en (buiten)gerechtelijk akkoord</text:span>
        </text:p>
          <text:p text:style-name="al">vervallen per 1 januari 2011</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ie onvoldaan blijft oninbaar.</text:p>
          <text:p text:style-name="al"> </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aan Munitax deelnemende gemeenten.</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4-2400">
            <text:list-item text:style-override="id1-3-2-4-2400-1">
              <text:number>–</text:number>
              <text:p text:style-name="al">gevorderde som bevat geen vervolgingskosten; </text:p>
            </text:list-item>
            <text:list-item text:style-override="id1-3-2-4-2400-2">
              <text:number>–</text:number>
              <text:p text:style-name="al">aan derden toekomende bedragen; </text:p>
            </text:list-item>
            <text:list-item text:style-override="id1-3-2-4-2400-3">
              <text:number>–</text:number>
              <text:p text:style-name="al">rechtsmiddelen en vervolgingskosten; </text:p>
            </text:list-item>
            <text:list-item text:style-override="id1-3-2-4-2400-4">
              <text:number>–</text:number>
              <text:p text:style-name="al">verzoek om vermindering vervolgingskosten aanmerken als bezwaar; </text:p>
            </text:list-item>
            <text:list-item text:style-override="id1-3-2-4-2400-5">
              <text:number>–</text:number>
              <text:p text:style-name="al">niet in rekening brengen van vervolgingskosten; </text:p>
            </text:list-item>
            <text:list-item text:style-override="id1-3-2-4-2400-6">
              <text:number>–</text:number>
              <text:p text:style-name="al">onverschuldigdheid van vervolgingskosten; </text:p>
            </text:list-item>
            <text:list-item text:style-override="id1-3-2-4-2400-7">
              <text:number>–</text:number>
              <text:p text:style-name="al">niet-verwijtbaarheid en vervolgingskosten; </text:p>
            </text:list-item>
            <text:list-item text:style-override="id1-3-2-4-2400-8">
              <text:number>–</text:number>
              <text:p text:style-name="al">versnelde invordering en vervolgingskosten; </text:p>
            </text:list-item>
            <text:list-item text:style-override="id1-3-2-4-2400-9">
              <text:number>–</text:number>
              <text:p text:style-name="al">aansprakelijkgestelden en vervolgingskosten; </text:p>
            </text:list-item>
            <text:list-item text:style-override="id1-3-2-4-2400-10">
              <text:number>–</text:number>
              <text:p text:style-name="al">geen kwijtschelding van vervolgingskosten; </text:p>
            </text:list-item>
            <text:list-item text:style-override="id1-3-2-4-2400-11">
              <text:number>–</text:number>
              <text:p text:style-name="al">limitering betekeningskosten dwangbevel. </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4-2406">
            <text:list-item text:style-override="id1-3-2-4-2406-1">
              <text:number>–</text:number>
              <text:p text:style-name="al">de kosten van de advertenties als bedoeld in artikel 3, vierde lid , en artikel 4, eerste lid, van de Kostenwet invordering rijksbelastingen; </text:p>
            </text:list-item>
            <text:list-item text:style-override="id1-3-2-4-2406-2">
              <text:number>–</text:number>
              <text:p text:style-name="al">de vergoeding van de bewaarder dan wel door hem ingeschakelde derden; </text:p>
            </text:list-item>
            <text:list-item text:style-override="id1-3-2-4-2406-3">
              <text:number>–</text:number>
              <text:p text:style-name="al">de kosten van het openen van deuren en huisraad als bedoeld in artikel 444 Rv; </text:p>
            </text:list-item>
            <text:list-item text:style-override="id1-3-2-4-2406-4">
              <text:number>–</text:number>
              <text:p text:style-name="al">de kosten van het verrichten van werkzaamheden voor de verkoop ter plaatse van de in beslag genomen zaken; </text:p>
            </text:list-item>
            <text:list-item text:style-override="id1-3-2-4-2406-5">
              <text:number>–</text:number>
              <text:p text:style-name="al">de kosten van het verrichten van werkzaamheden door makelaars, deskundigen en afslagers; </text:p>
            </text:list-item>
            <text:list-item text:style-override="id1-3-2-4-2406-6">
              <text:number>–</text:number>
              <text:p text:style-name="al">de kosten van het doen overbrengen van de in beslag genomen zaken als de verkoop elders plaatsvindt; </text:p>
            </text:list-item>
            <text:list-item text:style-override="id1-3-2-4-2406-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4-2406-8">
              <text:number>–</text:number>
              <text:p text:style-name="al">optionee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4-2422">
            <text:list-item text:style-override="id1-3-2-4-2422-1">
              <text:number>–</text:number>
              <text:p text:style-name="al">herhaalde betekening van een dwangbevel; </text:p>
            </text:list-item>
            <text:list-item text:style-override="id1-3-2-4-2422-2">
              <text:number>–</text:number>
              <text:p text:style-name="al">(herhaalde) betekening van een dwangbevel uitsluitend ter stuiting van de verjaring; </text:p>
            </text:list-item>
            <text:list-item text:style-override="id1-3-2-4-2422-3">
              <text:number>–</text:number>
              <text:p text:style-name="al">betekening van een vordering; </text:p>
            </text:list-item>
            <text:list-item text:style-override="id1-3-2-4-242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4-24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4-2422-6">
              <text:number>–</text:number>
              <text:p text:style-name="al">betekening van een proces-verbaal van overgang van de bewaring van beslagen roerende zaken, anders dan op verzoek of door toedoen van de belastingschuldige. </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4-2425">
            <text:list-item text:style-override="id1-3-2-4-2425-1">
              <text:number>–</text:number>
              <text:p text:style-name="al">Als de betaling op de rekening van de gemeente is bijgeschreven op of voorafgaand aan de dag waarop de kosten verschuldigd zijn geworden; </text:p>
            </text:list-item>
            <text:list-item text:style-override="id1-3-2-4-2425-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4-2425-3">
              <text:number>–</text:number>
              <text:p text:style-name="al">Als er achteraf bezien al voor het in rekening brengen van de kosten om beleidsmatige redenen aanleiding is geweest om de invordering op te schorten. Hierbij valt te denken aan:</text:p>
            </text:list-item>
            <text:list-item text:style-override="id1-3-2-4-2425-4">
              <text:number>–</text:number>
              <text:p text:style-name="al">een schriftelijk ingediend verzoek om uitstel; </text:p>
            </text:list-item>
            <text:list-item text:style-override="id1-3-2-4-2425-5">
              <text:number>–</text:number>
              <text:p text:style-name="al">een ingediend aanvraagformulier voor kwijtschelding, mits volledig ingevuld; </text:p>
            </text:list-item>
            <text:list-item text:style-override="id1-3-2-4-2425-6">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p text:style-name="al">Kosten worden in afwijking van het voorgaande altijd in rekening gebracht als sprake is van trainering van de invordering;</text:p>
          <text:list text:style-name="id1-3-2-4-2427">
            <text:list-item text:style-override="id1-3-2-4-2427-1">
              <text:number>–</text:number>
              <text:p text:style-name="al">Als na het in rekening brengen van de kosten aan de belastingaanslag een nieuwe dagtekening is toegekend; </text:p>
            </text:list-item>
            <text:list-item text:style-override="id1-3-2-4-2427-2">
              <text:number>–</text:number>
              <text:p text:style-name="al">Als een derdenbeslag nooit blijkt te hebben gelegen als bedoeld in artikel 14.4.1 van deze leidraad; </text:p>
            </text:list-item>
            <text:list-item text:style-override="id1-3-2-4-242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4-242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4-2427-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 is niet van toepassing voor de aan Munitax deelnemende gemeenten.</text:p>
          <text:p text:style-name="al"/>
          <text:p text:style-name="al">
          <text:span text:style-name="nadrukvet">Artikel 80 Invordering en Awb</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bijlage_id1-3-2-5" text:style-name="bijlage">
          <text:p text:style-name="bijlage_top"/>
          <text:p text:style-name="hoofdstuk_kop"><text:span text:style-name="nr">2.</text:span>  Incassoreglement</text:p>
          <text:p text:style-name="al"/>
          <text:p text:style-name="al">
          <text:span text:style-name="nadrukvet">2.1. Artikel 1 Begripsomschrijving</text:span>
        </text:p>
          <text:section text:name="definitielijst_id1-3-2-5-4" text:style-name="definitielijst">
            <text:section text:name="definitie-item_id1-3-2-5-4-1" text:style-name="definitie-item">
              <text:p text:style-name="li.nr"/>
              <text:p text:style-name="term">
              <text:span text:style-name="nadrukcur">a. automatische incasso:</text:span>
            </text:p>
              <text:section text:name="definitie_id1-3-2-5-4-1-3" text:style-name="definitie">
                <text:p text:style-name="al">het door of namens de gemeente afschrijven van een bedrag van de bankrekening van een belastingschuldige ten gunste van de gemeente</text:p>
              </text:section>
            </text:section>
            <text:section text:name="definitie-item_id1-3-2-5-4-2" text:style-name="definitie-item">
              <text:p text:style-name="li.nr"/>
              <text:p text:style-name="term">
              <text:span text:style-name="nadrukcur">b. machtiging:</text:span>
            </text:p>
              <text:section text:name="definitie_id1-3-2-5-4-2-3" text:style-name="definitie">
                <text:p text:style-name="al">een schriftelijke machtiging van de belastingschuldige aan de gemeente om wegens gemeentelijke belastingen bedragen van zijn bankrekening af te schrijven;</text:p>
              </text:section>
            </text:section>
            <text:section text:name="definitie-item_id1-3-2-5-4-3" text:style-name="definitie-item">
              <text:p text:style-name="li.nr"/>
              <text:p text:style-name="term">
              <text:span text:style-name="nadrukcur">c. invorderingsambtenaar:</text:span>
            </text:p>
              <text:section text:name="definitie_id1-3-2-5-4-3-3" text:style-name="definitie">
                <text:p text:style-name="al">de ambtenaar, bedoeld in artikel 231, tweede lid, onderdeel c, van de Gemeentewet.</text:p>
                <text:p text:style-name="al"/>
              </text:section>
            </text:section>
          </text:section>
          <text:p text:style-name="al">
          <text:span text:style-name="nadrukvet">2.2. Artikel 2 Deelname aan automatische incasso</text:span>
        </text:p>
          <text:list text:style-name="id1-3-2-5-6">
            <text:list-item text:style-override="id1-3-2-5-6-1">
              <text:number>a.</text:number>
              <text:p text:style-name="al">Om deel te kunnen nemen aan het automatisch incasseren van belastingbedragen moet de belastingschuldige de gemeente hiertoe gemachtigd hebben.</text:p>
            </text:list-item>
            <text:list-item text:style-override="id1-3-2-5-6-2">
              <text:number>b.</text:number>
              <text:p text:style-name="al">De machtiging wordt verstrekt voor onbepaalde tijd en geldt voor de gemeentelijke belastingen.</text:p>
            </text:list-item>
            <text:list-item text:style-override="id1-3-2-5-6-3">
              <text:number>c.</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5-6-4">
              <text:number>d.</text:number>
              <text:p text:style-name="al">De invorderingsambtenaar kan aanvullende voorwaarden stellen voordat hij deelname toestaat.</text:p>
            </text:list-item>
          </text:list>
          <text:p text:style-name="al">
          <text:span text:style-name="nadrukvet">2.3. Artikel 3 Aanvang</text:span>
        </text:p>
          <text:list text:style-name="id1-3-2-5-8">
            <text:list-item text:style-override="id1-3-2-5-8-1">
              <text:number>a.</text:number>
              <text:p text:style-name="al">De automatische incasso vangt aan na ontvangst van de machtiging met ingang van de eerstvolgende incassomogelijkheid.</text:p>
            </text:list-item>
            <text:list-item text:style-override="id1-3-2-5-8-2">
              <text:number>b.</text:number>
              <text:p text:style-name="al">Het verstrekken van een machtiging nadat de betaaltermijn inmiddels is verstreken, laat eventuele verschuldigde invorderingskosten onverlet.</text:p>
            </text:list-item>
          </text:list>
          <text:p text:style-name="al">
          <text:span text:style-name="nadrukvet">2.4. Artikel 4 Termijnbedrag</text:span>
        </text:p>
          <text:list text:style-name="id1-3-2-5-10">
            <text:list-item text:style-override="id1-3-2-5-10-1">
              <text:number>a.</text:number>
              <text:p text:style-name="al">Het termijnbedrag wordt gesteld op zoveel gelijke termijnen als er na de maand van dagtekening van het aanslagbiljet nog maanden in het belastingjaar overblijven met een maximum van acht </text:p>
            </text:list-item>
            <text:list-item text:style-override="id1-3-2-5-10-2">
              <text:number>b.</text:number>
              <text:p text:style-name="al">Aanslagen tot en met € 45,00 worden geïncasseerd in één termijn.</text:p>
            </text:list-item>
            <text:list-item text:style-override="id1-3-2-5-10-3">
              <text:number>c.</text:number>
              <text:p text:style-name="al">Aanslagen boven de € 3.000,00 komen niet voor automatische incasso in aanmerking.</text:p>
            </text:list-item>
          </text:list>
          <text:p text:style-name="al">
          <text:span text:style-name="nadrukvet">2.5. Artikel 5 Tijdstip van afschrijven</text:span>
        </text:p>
          <text:list text:style-name="id1-3-2-5-12">
            <text:list-item text:style-override="id1-3-2-5-12-1">
              <text:number>a.</text:number>
              <text:p text:style-name="al">Het verschuldigde bedrag wordt in de laatste vier dagen van elke maand afgeschreven.</text:p>
            </text:list-item>
            <text:list-item text:style-override="id1-3-2-5-12-2">
              <text:number>b.</text:number>
              <text:p text:style-name="al">Het niet nakomen van het eerste lid brengt niet met zich mee dat de automatische incasso onverschuldigd is geweest.</text:p>
            </text:list-item>
          </text:list>
          <text:p text:style-name="al">
          <text:span text:style-name="nadrukvet">2.6.   Artikel 6 Ontbindende voorwaarden</text:span>
        </text:p>
          <text:list text:style-name="id1-3-2-5-14">
            <text:list-item text:style-override="id1-3-2-5-14-1">
              <text:number>a.</text:number>
              <text:p text:style-name="al">De automatische incasso wordt beëindigd indien de automatische incasso twee maal niet succesvol uitgevoerd kan worden;</text:p>
            </text:list-item>
            <text:list-item text:style-override="id1-3-2-5-14-2">
              <text:number>b.</text:number>
              <text:p text:style-name="al">Een automatische incasso is succesvol uitgevoerd indien het bedrag niet binnen acht weken na de incasso-opdracht is gestorneerd c.q. teruggestort.</text:p>
            </text:list-item>
            <text:list-item text:style-override="id1-3-2-5-14-3">
              <text:number>c.</text:number>
              <text:p text:style-name="al">De invorderingsambtenaar stelt de belastingschuldige schriftelijk op de hoogte van het niet kunnen uitvoeren van een automatische incasso en van het beëindigen ervan.</text:p>
            </text:list-item>
          </text:list>
          <text:p text:style-name="al">
          <text:span text:style-name="nadrukvet">2.7 Artikel 7 Overlijden</text:span>
        </text:p>
          <text:list text:style-name="id1-3-2-5-16">
            <text:list-item text:style-override="id1-3-2-5-16-1">
              <text:number>a.</text:number>
              <text:p text:style-name="al">Bij overlijden van de belastingschuldige wordt de automatische incasso voor zover mogelijk voortgezet.</text:p>
            </text:list-item>
            <text:list-item text:style-override="id1-3-2-5-16-2">
              <text:number>b.</text:number>
              <text:p text:style-name="al">Op verzoek van de erven wordt de automatische incasso beëindigd.</text:p>
            </text:list-item>
          </text:list>
          <text:p text:style-name="al">
          <text:span text:style-name="nadrukvet">2.8 Artikel 8 Scheiding e.d. en verhuizing</text:span>
        </text:p>
          <text:p text:style-name="al">De automatische incasso eindigt niet door echtscheiding, ontbinding van een partnerschapsregistratie of samenlevingsovereenkomst, het uit elkaar gaan van partners of verhuizing. </text:p>
          <text:p text:style-name="al"/>
          <text:p text:style-name="al">
          <text:span text:style-name="nadrukvet">2.9 Artikel 9 Wijziging bankrekeningnummer</text:span>
        </text:p>
          <text:p text:style-name="al">Wijzigingen betreffende het bankrekeningnummer moet de belastingschuldige onmiddellijk doorgeven aan de invorderingsambtenaar.</text:p>
          <text:p text:style-name="al"/>
          <text:p text:style-name="al">
          <text:span text:style-name="nadrukvet">2.10 Artikel 10 Terugstorting</text:span>
        </text:p>
          <text:p text:style-name="al">Indien de belastingschuldige het niet eens is met een afgeschreven termijnbedrag, kan hij binnen acht weken de bankinstelling opdracht geven het termijnbedrag op zijn rekening terug te storten.</text:p>
          <text:p text:style-name="al"/>
          <text:p text:style-name="al">
          <text:span text:style-name="nadrukvet">2.11 Artikel 11 Beëindiging automatische incasso</text:span>
        </text:p>
          <text:list text:style-name="id1-3-2-5-27">
            <text:list-item text:style-override="id1-3-2-5-27-1">
              <text:number>a.</text:number>
              <text:p text:style-name="al">De automatische incasso kan door de belastingschuldige worden beëindigd.</text:p>
            </text:list-item>
            <text:list-item text:style-override="id1-3-2-5-27-2">
              <text:number>b.</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5-27-3">
              <text:number>c.</text:number>
              <text:p text:style-name="al">Wanneer de in het tweede lid genoemde betaaltermijn inmiddels is verstreken, moet de resterende belastingschuld onmiddellijk betaald worden.</text:p>
            </text:list-item>
            <text:list-item text:style-override="id1-3-2-5-27-4">
              <text:number>d.</text:number>
              <text:p text:style-name="al">Dit artikel is van toepassing op elke vorm van beëindiging van de automatische incasso.</text:p>
            </text:list-item>
          </text:list>
        </text:section>
        <text:section text:name="bijlage_id1-3-2-6" text:style-name="bijlage">
          <text:p text:style-name="bijlage_top"/>
          <text:p text:style-name="hoofdstuk_kop"><text:span text:style-name="nr">3.</text:span> Beleidsregels voor het aanwijzen van een belastingplichtige in een keuze situatie </text:p>
          <text:p text:style-name="al"/>
          <text:p text:style-name="al">
          <text:span text:style-name="nadrukvet">3.1 Artikel 1. Inleiding</text:span>
        </text:p>
          <text:p text:style-name="al"> 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al"/>
          <text:p text:style-name="al">
          <text:span text:style-name="nadrukvet">3.2   Artikel 2. Voorkeursvolgorde</text:span>
        </text:p>
          <text:list text:style-name="id1-3-2-6-8">
            <text:list-item text:style-override="id1-3-2-6-8-1">
              <text:number>1.</text:number>
              <text:p text:style-name="al">Met betrekking tot de gemeentelijke belastingen die worden geheven van genothebbenden krachtens eigendom,bezit of beperkt recht wordt, indien er met betrekking tot één roerende of onroerende zaak verschillende categorieën genothebbenden zijn, de aanslag in onderstaande volgorde gesteld ten name van:</text:p>
              <text:list text:style-name="id1-3-2-6-8-1-3">
                <text:list-item text:style-override="id1-3-2-6-8-1-3-1">
                  <text:number>1.1.</text:number>
                  <text:p text:style-name="al">de beperkt gerechtigde, waarbij de volgende voorkeursvolgorde geldt:</text:p>
                  <text:list text:style-name="id1-3-2-6-8-1-3-1-3">
                    <text:list-item text:style-override="id1-3-2-6-8-1-3-1-3-1">
                      <text:number>1.1.1</text:number>
                      <text:p text:style-name="al">de vruchtgebruiker c.q. gerechtigde krachtens recht van gebruik en bewoning;</text:p>
                    </text:list-item>
                    <text:list-item text:style-override="id1-3-2-6-8-1-3-1-3-2">
                      <text:number>1.1.2</text:number>
                      <text:p text:style-name="al">de opstaller, met uitzondering van degene die een afhankelijk opstalrecht, dan wel een opstalrecht ten hoeve van de aanleg en het onderhoud van onder- of bovengrondse leidingen heeft;</text:p>
                    </text:list-item>
                    <text:list-item text:style-override="id1-3-2-6-8-1-3-1-3-3">
                      <text:number>1.1.3</text:number>
                      <text:p text:style-name="al">de erfpachter dan wel de beklemde meier;</text:p>
                    </text:list-item>
                  </text:list>
                </text:list-item>
                <text:list-item text:style-override="id1-3-2-6-8-1-3-2">
                  <text:number>1.2</text:number>
                  <text:p text:style-name="al">de eigenaar of de appartementsgerechtigde;</text:p>
                </text:list-item>
                <text:list-item text:style-override="id1-3-2-6-8-1-3-3">
                  <text:number>1.3</text:number>
                  <text:p text:style-name="al">degene die op andere wijze als genothebbende naar voren komt, daaronder begrepen de bezitter.</text:p>
                </text:list-item>
              </text:list>
            </text:list-item>
            <text:list-item text:style-override="id1-3-2-6-8-2">
              <text:number>2.</text:number>
              <text:p text:style-name="al">Met betrekking tot de gemeentelijke belastingen die worden geheven van genothebbenden krachtens eigendom, bezit of beperkt recht wordt de aanslag in onderstaande volgorde gesteld ten name van:</text:p>
              <text:list text:style-name="id1-3-2-6-8-2-3">
                <text:list-item text:style-override="id1-3-2-6-8-2-3-1">
                  <text:number>2.1</text:number>
                  <text:p text:style-name="al">indien er binnen één categorie genothebbenden personen zijn die volgens de beschikbare gegevens in één van de deelnemende gemeenten van Munitax wonen of gevestigd zijn:</text:p>
                  <text:list text:style-name="id1-3-2-6-8-2-3-1-3">
                    <text:list-item text:style-override="id1-3-2-6-8-2-3-1-3-1">
                      <text:number>2.1.1</text:number>
                      <text:p text:style-name="al">degene die ook als gebruiker wordt aangemerkt;</text:p>
                    </text:list-item>
                    <text:list-item text:style-override="id1-3-2-6-8-2-3-1-3-2">
                      <text:number>2.1.2</text:number>
                      <text:p text:style-name="al">degene die in de gemeente woont of is gevestigd;</text:p>
                    </text:list-item>
                    <text:list-item text:style-override="id1-3-2-6-8-2-3-1-3-3">
                      <text:number>2.1.3</text:number>
                      <text:p text:style-name="al">degene die het grootste aandeel in het genotsrecht heeft;</text:p>
                    </text:list-item>
                    <text:list-item text:style-override="id1-3-2-6-8-2-3-1-3-4">
                      <text:number>2.1.4</text:number>
                      <text:p text:style-name="al">een natuurlijk persoon boven een niet-natuurlijk persoon;</text:p>
                    </text:list-item>
                    <text:list-item text:style-override="id1-3-2-6-8-2-3-1-3-5">
                      <text:number>2.1.5</text:number>
                      <text:p text:style-name="al">bij gelijke aandelen de oudste in leeftijd;</text:p>
                    </text:list-item>
                    <text:list-item text:style-override="id1-3-2-6-8-2-3-1-3-6">
                      <text:number>2.1.6</text:number>
                      <text:p text:style-name="al">degene die bij de afdeling financiën als genothebbende of gebruiker bekend is;</text:p>
                    </text:list-item>
                    <text:list-item text:style-override="id1-3-2-6-8-2-3-1-3-7">
                      <text:number>2.1.7</text:number>
                      <text:p text:style-name="al">de eerst gerechtigde in de volgorde die de basisregistratie kadaster aanhoudt;</text:p>
                    </text:list-item>
                  </text:list>
                </text:list-item>
                <text:list-item text:style-override="id1-3-2-6-8-2-3-2">
                  <text:number>2.2</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6-8-2-3-2-3">
                    <text:list-item text:style-override="id1-3-2-6-8-2-3-2-3-1">
                      <text:number>2.2.1</text:number>
                      <text:p text:style-name="al">degene die het grootste aandeel in het genotsrecht heeft;</text:p>
                    </text:list-item>
                    <text:list-item text:style-override="id1-3-2-6-8-2-3-2-3-2">
                      <text:number>2.2.2</text:number>
                      <text:p text:style-name="al">een natuurlijk persoon boven een niet-natuurlijk persoon;</text:p>
                    </text:list-item>
                    <text:list-item text:style-override="id1-3-2-6-8-2-3-2-3-3">
                      <text:number>2.2.3</text:number>
                      <text:p text:style-name="al">bij gelijke aandelen de oudste in leeftijd;</text:p>
                    </text:list-item>
                    <text:list-item text:style-override="id1-3-2-6-8-2-3-2-3-4">
                      <text:number>2.2.4</text:number>
                      <text:p text:style-name="al">degene die bij de afdeling financiën als genothebbende of gebruiker bekend is;</text:p>
                    </text:list-item>
                    <text:list-item text:style-override="id1-3-2-6-8-2-3-2-3-5">
                      <text:number>2.2.5</text:number>
                      <text:p text:style-name="al">de eerst gerechtigde in de volgorde die de basisregistratie kadaster aanhoudt;</text:p>
                    </text:list-item>
                  </text:list>
                </text:list-item>
                <text:list-item text:style-override="id1-3-2-6-8-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6-8-2-3-3-3">
                    <text:list-item text:style-override="id1-3-2-6-8-2-3-3-3-1">
                      <text:number>2.3.1</text:number>
                      <text:p text:style-name="al">degene die het grootste aandeel in het genotsrecht heeft;</text:p>
                    </text:list-item>
                    <text:list-item text:style-override="id1-3-2-6-8-2-3-3-3-2">
                      <text:number>2.3.2</text:number>
                      <text:p text:style-name="al">degene die bij Munitax als genothebbende of gebruiker bekend is;</text:p>
                    </text:list-item>
                    <text:list-item text:style-override="id1-3-2-6-8-2-3-3-3-3">
                      <text:number>2.3.3</text:number>
                      <text:p text:style-name="al">de eerst gerechtigde in de volgorde die de basisregistratie kadaster aanhoudt;</text:p>
                    </text:list-item>
                  </text:list>
                </text:list-item>
              </text:list>
            </text:list-item>
            <text:list-item text:style-override="id1-3-2-6-8-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6-8-3-3">
                <text:list-item text:style-override="id1-3-2-6-8-3-3-1">
                  <text:number>3.1</text:number>
                  <text:p text:style-name="al">degene die ook als genothebbende krachtens eigendom, bezit of beperkt recht van het belastingobject wordt aangemerkt;</text:p>
                </text:list-item>
                <text:list-item text:style-override="id1-3-2-6-8-3-3-2">
                  <text:number>3.2</text:number>
                  <text:p text:style-name="al">degene die het huurcontract van het belastingobject op naam heeft;</text:p>
                </text:list-item>
                <text:list-item text:style-override="id1-3-2-6-8-3-3-3">
                  <text:number>3.3</text:number>
                  <text:p text:style-name="al">degene die volgens het handelsregister het langst het adres van het belastingobject als vestigingsadres voert;</text:p>
                </text:list-item>
                <text:list-item text:style-override="id1-3-2-6-8-3-3-4">
                  <text:number>3.4</text:number>
                  <text:p text:style-name="al">degene die een nutsvoorziening van het belastingobject op naam heeft;</text:p>
                </text:list-item>
                <text:list-item text:style-override="id1-3-2-6-8-3-3-5">
                  <text:number>3.5</text:number>
                  <text:p text:style-name="al">degene die bij Munitax al als belastingplichtige in de administratie voorkomt;</text:p>
                </text:list-item>
                <text:list-item text:style-override="id1-3-2-6-8-3-3-6">
                  <text:number>3.6</text:number>
                  <text:p text:style-name="al">degene die op andere wijze als gebruiker naar voren komt.</text:p>
                </text:list-item>
              </text:list>
            </text:list-item>
            <text:list-item text:style-override="id1-3-2-6-8-4">
              <text:number>4.</text:number>
              <text:p text:style-name="al">Met betrekking tot de rioolheffing van gebruikers van woningen, de afvalstoffenheffing en de hondenbelasting wordt de aanslag in onderstaande volgorde gesteld ten name van:</text:p>
              <text:list text:style-name="id1-3-2-6-8-4-3">
                <text:list-item text:style-override="id1-3-2-6-8-4-3-1">
                  <text:number>4.1</text:number>
                  <text:p text:style-name="al">degene die ook als genothebbende krachtens eigendom, bezit of beperkt recht van het belastingobject  of van het object waar de hond wordt gehouden, wordt aangemerkt;</text:p>
                </text:list-item>
                <text:list-item text:style-override="id1-3-2-6-8-4-3-2">
                  <text:number>4.2</text:number>
                  <text:p text:style-name="al">degene die volgens de basisregistratie personen het langst staat ingeschreven op het adres van het belastingobject of van het object waar de hond wordt gehouden;</text:p>
                </text:list-item>
                <text:list-item text:style-override="id1-3-2-6-8-4-3-3">
                  <text:number>4.3</text:number>
                  <text:p text:style-name="al">de oudste in geval van gelijktijdige inschrijving op het adres;</text:p>
                </text:list-item>
                <text:list-item text:style-override="id1-3-2-6-8-4-3-4">
                  <text:number>4.4</text:number>
                  <text:p text:style-name="al">degene die bij Munitax al als belastingplichtige in de administratie voorkomt;</text:p>
                </text:list-item>
                <text:list-item text:style-override="id1-3-2-6-8-4-3-5">
                  <text:number>4.5</text:number>
                  <text:p text:style-name="al">degene die op andere wijze als gebruiker van het belastingobject respectievelijk houder van de hond naar voren komt.</text:p>
                </text:list-item>
              </text:list>
            </text:list-item>
            <text:list-item text:style-override="id1-3-2-6-8-5">
              <text:number>5.</text:number>
              <text:p text:style-name="al">Met betrekking tot de forensenbelasting wordt de aanslag in onderstaande volgorde gesteld ten name van:</text:p>
              <text:list text:style-name="id1-3-2-6-8-5-3">
                <text:list-item text:style-override="id1-3-2-6-8-5-3-1">
                  <text:number>5.1</text:number>
                  <text:p text:style-name="al">degene die ook als genothebbende krachtens eigendom, bezit of beperkt recht van het belastingobject wordt aangemerkt;</text:p>
                </text:list-item>
                <text:list-item text:style-override="id1-3-2-6-8-5-3-2">
                  <text:number>5.2</text:number>
                  <text:p text:style-name="al">degene die de nutsvoorziening van het belastingobject op naam heeft;</text:p>
                </text:list-item>
                <text:list-item text:style-override="id1-3-2-6-8-5-3-3">
                  <text:number>5.3</text:number>
                  <text:p text:style-name="al">degene die de huur van het belastingobject betaalt aan een elders wonende huurder</text:p>
                </text:list-item>
                <text:list-item text:style-override="id1-3-2-6-8-5-3-4">
                  <text:number>5.4</text:number>
                  <text:p text:style-name="al">de oudste in leeftijd;</text:p>
                </text:list-item>
                <text:list-item text:style-override="id1-3-2-6-8-5-3-5">
                  <text:number>5.5</text:number>
                  <text:p text:style-name="al">degene die bij Munitax al als belastingplichtige in de administratie voorkomt</text:p>
                </text:list-item>
                <text:list-item text:style-override="id1-3-2-6-8-5-3-6">
                  <text:number>5.6</text:number>
                  <text:p text:style-name="al">degene die op andere wijze als gebruiker van het belastingobject naar voren komt</text:p>
                </text:list-item>
              </text:list>
            </text:list-item>
            <text:list-item text:style-override="id1-3-2-6-8-6">
              <text:number>6.</text:number>
              <text:p text:style-name="al">Indien aanslagen van verschillende gemeentelijke belastingen worden verenigd op één aanslagbiljet, worden deze in onderstaande volgorde ten name gesteld van de belastingplichtige die:</text:p>
              <text:list text:style-name="id1-3-2-6-8-6-3">
                <text:list-item text:style-override="id1-3-2-6-8-6-3-1">
                  <text:number>6.1</text:number>
                  <text:p text:style-name="al">ingevolge de onderdelen 1 en 2 kan worden aangewezen;</text:p>
                </text:list-item>
                <text:list-item text:style-override="id1-3-2-6-8-6-3-2">
                  <text:number>6.2</text:number>
                  <text:p text:style-name="al">ingevolge onderdeel 3 kan worden aangewezen;</text:p>
                </text:list-item>
                <text:list-item text:style-override="id1-3-2-6-8-6-3-3">
                  <text:number>6.3</text:number>
                  <text:p text:style-name="al">ingevolge onderdeel 4 kan worden aangewezen;</text:p>
                </text:list-item>
                <text:list-item text:style-override="id1-3-2-6-8-6-3-4">
                  <text:number>6.4</text:number>
                  <text:p text:style-name="al">ingevolge onderdeel 5 kan worden aangewezen.</text:p>
                </text:list-item>
              </text:list>
            </text:list-item>
            <text:list-item text:style-override="id1-3-2-6-8-7">
              <text:number>7.</text:number>
              <text:p text:style-name="al">De onderdelen 1 tot en met 6 vinden geen toepassing indien:</text:p>
              <text:list text:style-name="id1-3-2-6-8-7-3">
                <text:list-item text:style-override="id1-3-2-6-8-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6-8-7-3-2">
                  <text:number>7.2</text:number>
                  <text:p text:style-name="al">bij Munitax bekend is dat één van de belastingplichtigen de desbetreffende aanslag op zijn/haar naam wil hebben en dit er niet toe leidt dat de belasting niet kan worden betaald dan wel ingevorderd.</text:p>
                </text:list-item>
              </text:list>
            </text:list-item>
            <text:list-item text:style-override="id1-3-2-6-8-8">
              <text:number>8.</text:number>
              <text:p text:style-name="al">Indien de belasting wordt geheven over een belastingtijdvak, is bij de toepassing van de voorkeurs volgorde beslissend de situatie bij de aanvang van dat tijdvak of, zo dit later is, bij de aanvang van de belastingplicht.</text:p>
            </text:list-item>
            <text:list-item text:style-override="id1-3-2-6-8-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6-8-10">
              <text:number>10.</text:number>
              <text:p text:style-name="al">Indien al een aanslag aan een belastingplichtige is opgelegd, kunnen wijzigingen pas plaatsvinden met ingang van het eerstvolgende belastingtijdvak.</text:p>
            </text:list-item>
            <text:list-item text:style-override="id1-3-2-6-8-11">
              <text:number>11.</text:number>
              <text:p text:style-name="al">Indien een belasting niet wordt geheven bij wege van aanslag, maar op andere wijze, zijn de onderdelen 1 tot en met 10 van overeenkomstige toepassing.</text:p>
            </text:list-item>
          </text:list>
        </text:section>
        <text:section text:name="bijlage_id1-3-2-7" text:style-name="bijlage">
          <text:p text:style-name="bijlage_top"/>
          <text:p text:style-name="hoofdstuk_kop"><text:span text:style-name="nr">4.</text:span>  Beleidsregels voor het aanwijzen van een WOZ-belanghebbende in een keuze situatie</text:p>
          <text:p text:style-name="al"/>
          <text:p text:style-name="al">
          <text:span text:style-name="nadrukvet">4.1 Artikel 1 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al"/>
          <text:p text:style-name="al">
          <text:span text:style-name="nadrukvet">4.2 Artikel 2 Voorkeursvolgorde</text:span>
        </text:p>
          <text:list text:style-name="id1-3-2-7-7">
            <text:list-item text:style-override="id1-3-2-7-7-1">
              <text:number>1.</text:number>
              <text:p text:style-name="al">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list-item>
            <text:list-item text:style-override="id1-3-2-7-7-2">
              <text:number>2.</text:number>
              <text:p text:style-name="al">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list-item>
            <text:list-item text:style-override="id1-3-2-7-7-3">
              <text:number>3.</text:number>
              <text:p text:style-name="al"> 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section>
        <text:section text:name="bijlage_id1-3-2-8" text:style-name="bijlage">
          <text:p text:style-name="bijlage_top"/>
          <text:p text:style-name="hoofdstuk_kop"><text:span text:style-name="nr">5.</text:span> Beleidsregels inzake het toekennen van een ambtshalve vermindering</text:p>
          <text:p text:style-name="al"/>
          <text:p text:style-name="al">
          <text:span text:style-name="nadrukvet">5.1 Artikel 1 Reikwijdte en definities</text:span>
        </text:p>
          <text:list text:style-name="id1-3-2-8-4">
            <text:list-item text:style-override="id1-3-2-8-4-1">
              <text:number>1.</text:number>
              <text:p text:style-name="al">Deze beleidsregels gelden bij de heffing door Munitax van de gemeentelijke belastingen in de zin van artikel 219 van de Gemeentewet, met dien verstande dat onder gemeentelijke belastingen mede worden begrepen rechten die door Munitax kunnen worden geheven.</text:p>
            </text:list-item>
            <text:list-item text:style-override="id1-3-2-8-4-2">
              <text:number>2.</text:number>
              <text:p text:style-name="al">Van deze beleidsregels zijn uitgezonderd belastingaanslagen, waaraan een op de voet van hoofdstuk IV van de Wet waardering onroerende zaken gegeven beschikking tot vaststelling van de waardeten grondslag heeft gelegen, voor zover op deze aanslagen artikel18a, eerste lid, onder b, van de Algemene wet inzake rijksbelastingen van (overeenkomstige) toepassing is.</text:p>
            </text:list-item>
            <text:list-item text:style-override="id1-3-2-8-4-3">
              <text:number>3.</text:number>
              <text:p text:style-name="al">Voor de toepassing van deze beleidsregels wordt verstaan onder:</text:p>
              <text:p><draw:frame draw:style-name="lidiv"><draw:text-box ofo:max-width="15.3cm" ofo:min-height="1cm" ofo:min-width="5cm"><text:section text:name="definitielijst_id1-3-2-8-4-3-3" text:style-name="definitielijst">
              <text:section text:name="definitie-item_id1-3-2-8-4-3-3-1" text:style-name="definitie-item">
                <text:p text:style-name="li.nr"/>
                <text:p text:style-name="term">a. de ambtshalve vermindering: </text:p>
                <text:section text:name="definitie_id1-3-2-8-4-3-3-1-3" text:style-name="definitie">
                  <text:p text:style-name="al">de vermindering, ontheffing, teruggaaf of vrijstelling van belastingen bedoeld in artikel 65 van de Algemene wet inzake rijksbelastingen en artikel 244 van de Gemeentewet;</text:p>
                </text:section>
              </text:section>
              <text:section text:name="definitie-item_id1-3-2-8-4-3-3-2" text:style-name="definitie-item">
                <text:p text:style-name="li.nr"/>
                <text:p text:style-name="term">b.  belanghebbende:</text:p>
                <text:section text:name="definitie_id1-3-2-8-4-3-3-2-3" text:style-name="definitie">
                  <text:p text:style-name="al"> de belastingplichtige of degene die de belastingals hoofdelijk medeaansprakelijke heeft betaald;</text:p>
                </text:section>
              </text:section>
              <text:section text:name="definitie-item_id1-3-2-8-4-3-3-3" text:style-name="definitie-item">
                <text:p text:style-name="li.nr"/>
                <text:p text:style-name="term">c. de vijfjaarstermijn: </text:p>
                <text:section text:name="definitie_id1-3-2-8-4-3-3-3-3" text:style-name="definitie">
                  <text:p text:style-name="al">de termijn door welks verloop na het tijdstip van het ontstaan van de belastingschuld of het verlenen van een teruggaaf de bevoegdheid tot het vaststellen van een navorderingsaanslag of een naheffingsaanslag vervalt.</text:p>
                </text:section>
              </text:section>
              <text:section text:name="definitie-item_id1-3-2-8-4-3-3-4" text:style-name="definitie-item">
                <text:p text:style-name="li.nr"/>
                <text:p text:style-name="term">d. het bedrag van de vermindering: </text:p>
                <text:section text:name="definitie_id1-3-2-8-4-3-3-4-3" text:style-name="definitie">
                  <text:p text:style-name="al">de vermindering van het belastingbedrag vermeerderd met (het daaraan toe te rekenen gedeelte van) de bestuurlijke boete of de kostenopslag, indien een bestuurlijke boete of een kostenopslag is toegepast. Het bedrag van de vermindering wordt berekend per belastingaanslag.</text:p>
                </text:section>
              </text:section>
              <text:section text:name="definitie-item_id1-3-2-8-4-3-3-5" text:style-name="definitie-item">
                <text:p text:style-name="li.nr"/>
                <text:p text:style-name="term">e. de belastingaanslag: </text:p>
                <text:section text:name="definitie_id1-3-2-8-4-3-3-5-3" text:style-name="definitie">
                  <text:p text:style-name="al">de aanslag bedoeld in artikel 2, derde lid, onder e van de Algemene wet inzake rijksbelastingen, met dien verstande dat voor de toepassing van deze beleidsregels wordt verstaan onder:</text:p>
                  <text:list text:style-name="id1-3-2-8-4-3-3-5-3-2">
                    <text:list-item text:style-override="id1-3-2-8-4-3-3-5-3-2-1"><text:number>1.</text:number><text:p text:style-name="al">de aanslag, de voorlopige aanslag, de navorderingsaanslag: het gevorderde bedrag, onderscheidenlijk het voorlopig gevorderde, het nagevorderde bedrag.</text:p></text:list-item>
                    <text:list-item text:style-override="id1-3-2-8-4-3-3-5-3-2-2"><text:number>2.</text:number><text:p text:style-name="al">het aanslagbiljet: de kennisgeving van het in onderdeel 1. bedoelde bedrag</text:p></text:list-item>
                  </text:list>
                </text:section>
              </text:section>
              <text:section text:name="definitie-item_id1-3-2-8-4-3-3-6" text:style-name="definitie-item">
                <text:p text:style-name="li.nr"/>
                <text:p text:style-name="term">f. de belastingwet: </text:p>
                <text:section text:name="definitie_id1-3-2-8-4-3-3-6-3" text:style-name="definitie">
                  <text:p text:style-name="al">algemeen verbindende voorschriften en beleidsregels op het gebied van de gemeentelijke belastingen. </text:p>
                </text:section>
              </text:section>
            </text:section></draw:text-box></draw:frame></text:p>
            </text:list-item>
          </text:list>
          <text:p text:style-name="al">
          <text:span text:style-name="nadrukvet">5.2 Artikel 2 Gevallenwaarin ambtshalve vermindering wordt verleend</text:span>
        </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8-7">
            <text:list-item text:style-override="id1-3-2-8-7-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8-7-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pan text:style-name="nadrukvet">5.3 Artikel 3 Uitzonderingen</text:span>
        </text:p>
          <text:p text:style-name="al">Het bepaalde in artikel 2 vindt geen toepassing indien:</text:p>
          <text:list text:style-name="id1-3-2-8-10">
            <text:list-item text:style-override="id1-3-2-8-10-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8-10-2">
              <text:number>2.</text:number>
              <text:p text:style-name="al">aannemelijkis dat de belanghebbende door opzet of grove schuld de wettelijke termijn voor het indienen van een bezwaarschrift dan wel een verzoekschrift ongebruikt heeft laten verstrijken.</text:p>
            </text:list-item>
          </text:list>
          <text:p text:style-name="al">
          <text:span text:style-name="nadrukvet">5.4 Artikel 4 Jurisprudentie en beleidsbesluiten</text:span>
        </text:p>
          <text:list text:style-name="id1-3-2-8-12">
            <text:list-item text:style-override="id1-3-2-8-12-1">
              <text:number>1.</text:number>
              <text:p text:style-name="al">Een uitspraak van de Hoge Raad,van een gerechtshof of van een rechtbank, waarin een toepassing van de belastingwet besloten ligt die voor de belanghebbende gunstiger is dan de bij de heffing van de belasting gevolgde toepassing, leidt niet tot het ambtshalve verlenen van vermindering ontheffing of teruggaaf van belasting indien de belastingaanslag onherroepelijk is komen vast te staan vóór de dag, waaropde uitspraak door de Hoge Raad, een gerechtshof of van een rechtbank is gedaan,tenzij de heffingsambtenaar op dit punt een afwijkende regeling heeft getroffen.</text:p>
            </text:list-item>
            <text:list-item text:style-override="id1-3-2-8-12-2">
              <text:number>2.</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al">
          <text:span text:style-name="nadrukvet">5.5 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5.6 Algemene toelichting</text:span>
        </text:p>
          <text:p text:style-name="al">Ingevolge artikel 65 AWR kan een onjuiste belastingaanslag of beschikking door de ambtenaarbelast met de heffingambtshalve worden verminderd. In artikel 244 van de Gemeentewet is een bepaling opgenomen die van belang is bij het toepassen van ambtshalve verminderingen. In dit artikel is geregeld dat de heffingsambtenaar een in de belastingverordening voorziene vermindering, ontheffing, teruggaaf of vrijstelling ambtshalve kan verlenen. Alhoewel artikel 242 Gemeentewet op zichzelf geen regeling bevat over het verlenen van ambtshalve verminderingen als zodanig, is de inhoud van deze bepaling voor een goed begrip van artikel 244 Gemeentewet en in het kader van het onderhavige onderwerp wel van belang. Artikel 242 (Gemeentewet) bevat (kort gezegd) een regeling inzake de termijn waarbinnen een aanvraag op een in de belastingverordening voorziene vrijstelling, vermindering, ontheffing of teruggaaf moet zijn ingediend en de wijze waarop daarop door de ambtenaar beschikt moet worden.</text:p>
          <text:p text:style-name="al"> </text:p>
          <text:p text:style-name="al">De onderhavige beleidsregels strekken ertoe om tot een uniforme gedragslijn op het vlak van ambtshalve vermindering van onherroepelijk vaststaande belastingaanslagen van Munitax  te komen. De beleidsregels geven aan in welke gevallen Munitax tot het verlenen van ambtshalve vermindering over gaat en in welke gevallen daarvan geen sprake (meer) kan zijn.</text:p>
          <text:p text:style-name="al"/>
          <text:p text:style-name="al"> Meestal zal aan een ambtshalve vermindering een actie van een belanghebbendeten grondslag liggen. Deze actie zal veelal eruit bestaan dat de belastingplichtige alsnog, dat is in dit verband buiten de termijn van artikel 6:7 van de Algemene wet bestuursrecht, een bezwaarschrift indient. Ook de situatie waarin een aanvraag om een in de belastingverordening voorziene vermindering, ontheffing, teruggaaf of vrijstelling buiten de wettelijke termijn wordt ingediend, moet hiertoe worden gerekend. Tenzij sprake 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 te zijn, dan zal de belastingaanslag ambtshalve worden verminderd, dan wel zal de in de belastingverordening voorziene vermindering, ontheffing of teruggaaf ambtshalve worden verleend.</text:p>
          <text:p text:style-name="al"> </text:p>
          <text:p text:style-name="al">Het kan in de praktijk ook gebeurendat de ambtenaar buiten enige actie van de belanghebbende om, tot het besef komt dat een aanslag tot een te hoog bedrag is vastgesteld dan wel dat een in de belastingverordening voorziene vermindering, ontheffing, teruggaaf of vrijstelling tenonrechte niet is verleend. Te denken valt bijvoorbeeld aan de ontdekking van een systeemfout of een andere onjuistheid in het belastingbestand. Ook in dit geval kan de onjuistheid door middel van het verlenen van ambtshalve vermindering worden rechtgezet.</text:p>
          <text:p text:style-name="al"> </text:p>
          <text:p text:style-name="al">Zoals gezegd gaat het bij het verlenen van ambtshalve verminderingen veelal om gevallen waarin een belastingplichtige zijn bezwaarschrift of aanvraag te laat indient. Het gaat dus om gevallen waarin de belastingaanslag onherroepelijk vaststaat. De hoofdregel is dat een onherroepelijk vaststaande aanslag niet meer kan worden 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 </text:p>
          <text:p text:style-name="al"> </text:p>
          <text:p text:style-name="al">De bevoegdheid tot het vaststellen van een navorderingsaanslag vervalt blijkens artikel 16 van 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 aangemerkt als de spiegelbeeldsituatie van navorderen en naheffen. Waar het in het geval van navorderen en naheffen erom gaat dat te weinig gehevenbelasting door het bevoegde orgaan alsnog bij de belastingplichtige ‘in rekening wordt gebracht’, gaat het er in het geval van ambtshalve vermindering om dat een belastingaanslag die tot een te hoog bedragblijkt te zijn vastgesteld en waartegen officieel niet meer in bezwaar of in beroepkan worden gekomen, toch nog tot het juiste bedrag wordt verminderd. Vanwege deze spiegelbeeldsituatie, wordt wat betreft de te hanteren ambtshalve verminderingstermijnen aansluiting gezocht bij de termijnen die bijnavorderen en naheffen gelden. Voor ambtshalve verminderingen wordt derhalve een zelfde termijn gehanteerd als de termijn die voor het opleggen van navorderings- en naheffingsaanslagen geldt (vijf jaar). De ambtenaar zal steeds moeten nagaan of op het moment waarop van de te hoog vastgestelde aanslag blijkt,de vijfjaarstermijnal dan niet is verstreken. Afhankelijk van de uitkomsten van dit onderzoek zal hij vervolgens de ambtshalve vermindering wel of niet verlenen </text:p>
        </text:section>
        <text:section text:name="bijlage_id1-3-2-9" text:style-name="bijlage">
          <text:p text:style-name="bijlage_top"/>
          <text:p text:style-name="hoofdstuk_kop"><text:span text:style-name="nr">6.</text:span>  Beleidsregels toepassing Besluit proceskosten bestuursrecht</text:p>
          <text:p text:style-name="al"/>
          <text:p text:style-name="al">
          <text:span text:style-name="nadrukvet">6.1 Artikel 1 Noodzaak kosten</text:span>
        </text:p>
          <text:list text:style-name="id1-3-2-9-4">
            <text:list-item text:style-override="id1-3-2-9-4-1">
              <text:number>1.</text:number>
              <text:p text:style-name="al">Kosten worden in beginsel geacht noodzakelijkerwijs te zijn gemaakt, tenzij in het bezwaarschrift uitsluitend verwezen wordt naar overduidelijke fouten in het bestreden besluit.</text:p>
            </text:list-item>
            <text:list-item text:style-override="id1-3-2-9-4-2">
              <text:number>2.</text:number>
              <text:p text:style-name="al">Onder een bezwaarschrift waarin uitsluitend verwezen wordt naar een overduidelijke fout in het bestreden besluit wordt in ieder geval verstaan:</text:p>
              <text:list text:style-name="id1-3-2-9-4-2-3">
                <text:list-item text:style-override="id1-3-2-9-4-2-3-1">
                  <text:number>a.</text:number>
                  <text:p text:style-name="al">een bezwaarschrift waarin uitsluitend wordt gesteld dat een in het verleden geconstateerde en gecorrigeerde fout in de kenmerken van het belastingobject zich in het bestreden besluit herhaalt.</text:p>
                </text:list-item>
                <text:list-item text:style-override="id1-3-2-9-4-2-3-2">
                  <text:number>b.</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al">
          <text:span text:style-name="nadrukvet">6.2 Artikel 2 Wegingsfactor wegens zwaarte</text:span>
        </text:p>
          <text:p text:style-name="al">Voor de toepassing van de wegingsfactoren, die zijn genoemd in onderdeel C.1. van de bijlage bij het Besluit proceskosten bestuursrecht, wordt een zaak in beginsel aangemerkt als </text:p>
          <text:p text:style-name="al"/>
          <text:p text:style-name="al">
          <text:span text:style-name="nadrukcur">* zeer licht</text:span> indien: </text:p>
          <text:list text:style-name="id1-3-2-9-9">
            <text:list-item text:style-override="id1-3-2-9-9-1">
              <text:number>1.</text:number>
              <text:p text:style-name="al">het om een verkeerde tenaamstelling gaat,</text:p>
            </text:list-item>
            <text:list-item text:style-override="id1-3-2-9-9-2">
              <text:number>2.</text:number>
              <text:p text:style-name="al">het om een verkeerde adresaanduiding gaat,</text:p>
            </text:list-item>
            <text:list-item text:style-override="id1-3-2-9-9-3">
              <text:number>3.</text:number>
              <text:p text:style-name="al">het om een verkeerde belanghebbende gaat,</text:p>
            </text:list-item>
            <text:list-item text:style-override="id1-3-2-9-9-4">
              <text:number>4.</text:number>
              <text:p text:style-name="al">het om een verkoopcijfer van het object zelf gaat, dat vlak voor of na de waardepeildatum is gerealiseerd,</text:p>
            </text:list-item>
            <text:list-item text:style-override="id1-3-2-9-9-5">
              <text:number>5.</text:number>
              <text:p text:style-name="al">het om een pro-forma bezwaarschrift zonder aanvulling gaat,</text:p>
            </text:list-item>
            <text:list-item text:style-override="id1-3-2-9-9-6">
              <text:number>6.</text:number>
              <text:p text:style-name="al">het bezwaarschrift summier gemotiveerd is;</text:p>
            </text:list-item>
          </text:list>
          <text:p text:style-name="al">
          <text:span text:style-name="nadrukcur">* licht</text:span> indien:</text:p>
          <text:list text:style-name="id1-3-2-9-11">
            <text:list-item text:style-override="id1-3-2-9-11-1">
              <text:number>1.</text:number>
              <text:p text:style-name="al">de inhoud enig onderzoek vergt, maar het niet om een (juridisch) vraagpunt gaat waarvoor een grotere (juridische) deskundigheid is vereist,</text:p>
            </text:list-item>
            <text:list-item text:style-override="id1-3-2-9-11-2">
              <text:number>2.</text:number>
              <text:p text:style-name="al">de inhoud van het bezwaarschrift volledig of nagenoeg uitsluitend is gebaseerd op een bijgevoegd taxatierapport.</text:p>
            </text:list-item>
          </text:list>
          <text:p text:style-name="al">
          <text:span text:style-name="nadrukcur">* gemiddeld</text:span> indien de werkzaamheden bestaan uit: </text:p>
          <text:list text:style-name="id1-3-2-9-13">
            <text:list-item text:style-override="id1-3-2-9-13-1">
              <text:number>1.</text:number>
              <text:p text:style-name="al">een juiste vaststelling van de feiten;</text:p>
            </text:list-item>
            <text:list-item text:style-override="id1-3-2-9-13-2">
              <text:number>2.</text:number>
              <text:p text:style-name="al">een onderzoek naar de waarde;</text:p>
            </text:list-item>
            <text:list-item text:style-override="id1-3-2-9-13-3">
              <text:number>3.</text:number>
              <text:p text:style-name="al">een opgeworpen rechtsvraag.</text:p>
            </text:list-item>
          </text:list>
          <text:p text:style-name="al">
          <text:span text:style-name="nadrukvet">6.3 Artikel 3 Afwijking wegingsfactor</text:span>
        </text:p>
          <text:p text:style-name="al">Voor de toepassing van de wegingsfactoren geldt in andere gevallen dan die genoemd in artikel 1 onderdelen a en b een per geval aan te wijzen categorie.</text:p>
          <text:p text:style-name="al"/>
          <text:p text:style-name="al">
          <text:span text:style-name="nadrukvet">6.4 Artikel 4 Deskundigenkosten</text:span>
        </text:p>
          <text:list text:style-name="id1-3-2-9-18">
            <text:list-item text:style-override="id1-3-2-9-18-1">
              <text:number>1.</text:number>
              <text:p text:style-name="al">Het aantal voor een deskundigenverslag te vergoeden uren bedraagt in beginsel:</text:p>
              <text:list text:style-name="id1-3-2-9-18-1-3">
                <text:list-item text:style-override="id1-3-2-9-18-1-3-1">
                  <text:number>a.</text:number>
                  <text:p text:style-name="al">voor niet-inpandige woningtaxaties: 2 uren;</text:p>
                </text:list-item>
                <text:list-item text:style-override="id1-3-2-9-18-1-3-2">
                  <text:number>b.</text:number>
                  <text:p text:style-name="al">voor woningtaxaties met inpandige opname: 4 uren;</text:p>
                </text:list-item>
              </text:list>
            </text:list-item>
            <text:list-item text:style-override="id1-3-2-9-18-2">
              <text:number>2.</text:number>
              <text:p text:style-name="al">Het te hanteren uurtarief bedraagt in beginsel:</text:p>
              <text:list text:style-name="id1-3-2-9-18-2-3">
                <text:list-item text:style-override="id1-3-2-9-18-2-3-1">
                  <text:number>a.</text:number>
                  <text:p text:style-name="al">voor een taxatie van een woning: € 50,00 excl. btw;</text:p>
                </text:list-item>
                <text:list-item text:style-override="id1-3-2-9-18-2-3-2">
                  <text:number>b.</text:number>
                  <text:p text:style-name="al">voor een taxatie van een courante niet-woning: € 65,00 excl. btw;</text:p>
                </text:list-item>
              </text:list>
            </text:list-item>
            <text:list-item text:style-override="id1-3-2-9-18-3">
              <text:number>3.</text:number>
              <text:p text:style-name="al">Voor de bepaling van het aantal te vergoeden uren en het te hanteren uurtarief in andere gevallen dan die genoemd in de voorgaande leden, worden deze zoveel mogelijk overeenkomstig toegepast.</text:p>
            </text:list-item>
          </text:list>
          <text:p text:style-name="al">
          <text:span text:style-name="nadrukvet">6.5 Toelichting op de Beleidsregel toepassing wegingsfactoren</text:span>
        </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text:p>
          <text:p text:style-name="al"> </text:p>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text:p>
          <text:p text:style-name="al"/>
          <text:p text:style-name="al">Dat betekent niet dat een beoordelende instantie in de regel tot de conclusie kan komen dat de zaak gemiddeld is, aldus de Hoge Raad. </text:p>
          <text:p text:style-name="al"/>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 </text:p>
          <text:p text:style-name="al"/>
          <text:p text:style-name="al">
          <text:span text:style-name="nadrukcur">Wegingsfactor zeer licht:</text:span>
        </text:p>
          <text:p text:style-name="al">Rb. Arnhem 7 december 2010, LJN: <text:a xlink:href="http://www.rechtspraak.nl/ljn.asp?ljn=BO8525" xlink:type="simple">BO8525</text:a>: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BN4112 (Zvw): gemachtigde kon volstaan met één eenvoudige brief; wegingsfactor 0,25</text:p>
          <text:p text:style-name="al"/>
          <text:p text:style-name="al">Hof Amsterdam 12 augustus 2008, LJN: <text:a xlink:href="http://www.rechtspraak.nl/ljn.asp?ljn=BN4209" xlink:type="simple">BN4209</text:a>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
          <text:span text:style-name="nadrukcur">Wegingsfactor licht 0,5:</text:span>
        </text:p>
          <text:p text:style-name="al">Hof Leeuwarden 8 november 2010, LJN <text:a xlink:href="http://www.rechtspraak.nl/ljn.asp?ljn=BO6388" xlink:type="simple">BO6388</text:a>: Het door de gemachtigde opgeworpen (inhoudelijke) aspect vergt weliswaar enig onderzoek, maar betreft niet een (juridisch) vraagpunt waarvoor een grotere (juridische) deskundigheid is vereist; wegingsfactor 0,5</text:p>
          <text:p text:style-name="al"/>
          <text:p text:style-name="al">
          <text:span text:style-name="nadrukcur">Wegingsfactor gemiddeld 1 (bij WOZ-zaken):</text:span>
        </text:p>
          <text:p text:style-name="al">Hof Arnhem 22 maart 2011, LJN: <text:a xlink:href="http://www.rechtspraak.nl/ljn.asp?ljn=BQ0621" xlink:type="simple">BQ0621</text:a>: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 </text:p>
          <text:p text:style-name="al"/>
          <text:p text:style-name="al">Rb. ’s-Gravenhage 24 november 2010, LJN: <text:a xlink:href="http://www.rechtspraak.nl/ljn.asp?ljn=BO5666" xlink:type="simple">BO5666</text:a><text:span text:style-name="nadrukcur">): </text:span>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text:a xlink:href="http://www.rechtspraak.nl/ljn.asp?ljn=BQ3242" xlink:type="simple">BQ3242</text:a>: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
          <text:span text:style-name="nadrukcur">Wegingsfactor 1,5:</text:span>
        </text:p>
          <text:p text:style-name="al">Rb. Arnhem 26-11-2009, LJN: BK7525: gemachtigde en taxateur van hetzelfde kantoor. Geen aparte vergoeding voor taxatiekosten, wel factor 1,5 voor proceskostenvergoeding.</text:p>
          <text:p text:style-name="al"/>
          <text:p text:style-name="al">
          <text:span text:style-name="nadrukvet">6.6. Richtlijn uniforme toepassing vaststellen aantal uren en uurvergoeding taxatiekosten</text:span>
        </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section>
        <text:section text:name="bijlage_id1-3-2-10" text:style-name="bijlage">
          <text:p text:style-name="bijlage_top"/>
          <text:p text:style-name="hoofdstuk_kop"><text:span text:style-name="nr">7.</text:span> Uitvoeringsregeling gemeentelijke belastingen </text:p>
          <text:p text:style-name="al"/>
          <text:p text:style-name="al">
          <text:span text:style-name="nadrukvet">7.1 Artikel 1 Algemene bepaling</text:span>
        </text:p>
          <text:list text:style-name="id1-3-2-10-4">
            <text:list-item text:style-override="id1-3-2-10-4-1">
              <text:number>1.</text:number>
              <text:p text:style-name="al">Deze regeling geeft uitvoering aan de <text:a xlink:href="http://wetten.overheid.nl/cgi-bin/deeplink/law1/title=Algemene wet inzake rijksbelastingen/article=6" xlink:type="simple">artikelen 6</text:a>, <text:a xlink:href="http://wetten.overheid.nl/cgi-bin/deeplink/law1/title=Algemene wet inzake rijksbelastingen/article=7" xlink:type="simple">7</text:a>, <text:a xlink:href="http://wetten.overheid.nl/cgi-bin/deeplink/law1/title=Algemene wet inzake rijksbelastingen/article=8" xlink:type="simple">8</text:a>, <text:a xlink:href="http://wetten.overheid.nl/cgi-bin/deeplink/law1/title=Algemene wet inzake rijksbelastingen/article=13" xlink:type="simple">13</text:a> en <text:a xlink:href="http://wetten.overheid.nl/cgi-bin/deeplink/law1/title=Algemene wet inzake rijksbelastingen/article=14" xlink:type="simple">14 van de Algemene wet inzake rijksbelastingen</text:a>, <text:a xlink:href="http://wetten.overheid.nl/cgi-bin/deeplink/law1/title=Invorderingswet 1990/article=31" xlink:type="simple">artikel 31 van de Invorderingswet 1990</text:a> , <text:a xlink:href="http://wetten.overheid.nl/cgi-bin/deeplink/law1/title=Gemeentewet/article=160" xlink:type="simple">artikel 160, eerste lid, onderdeel b, van de Gemeentewet</text:a>, <text:a xlink:href="http://wetten.overheid.nl/cgi-bin/deeplink/law1/title=Algemene wet bestuursrecht/article=4:81" xlink:type="simple">artikel 4:81 van de Algemene wet bestuursrecht</text:a>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item text:style-override="id1-3-2-10-4-2">
              <text:number>2.</text:number>
              <text:p text:style-name="al">Voor de toepassing van deze regeling worden rechten aangemerkt als gemeentelijke belastingen.</text:p>
            </text:list-item>
            <text:list-item text:style-override="id1-3-2-10-4-3">
              <text:number>3.</text:number>
              <text:p text:style-name="al">De op andere wijze geheven gemeentelijke belastingen bedoeld in <text:a xlink:href="http://wetten.overheid.nl/cgi-bin/deeplink/law1/title=Gemeentewet/article=233" xlink:type="simple">artikel 233 van de Gemeentewet</text:a>, worden voor de toepassing van deze regeling aangemerkt als bij wege van aanslag geheven belastingen, met dien verstande dat wordt verstaan onder de aanslag of de voorlopige aanslag: het gevorderde, onderscheidenlijk het voorlopig gevorderde bedrag. <text:a xlink:href="http://modelverordeningen.sdu.nl/model/regelingen/ModeluitvoeringsregelingSPgemeentelijkeSPbelastingen#artikelSP2SPaangifte" xlink:type="simple">Artikel 2</text:a> blijft bij de op andere wijze geheven gemeentelijke belastingen buiten toepassing.</text:p>
            </text:list-item>
          </text:list>
          <text:p text:style-name="al">
          <text:span text:style-name="nadrukvet">7.2 Artikel 2 Aangifte</text:span>
        </text:p>
          <text:list text:style-name="id1-3-2-10-6">
            <text:list-item text:style-override="id1-3-2-10-6-1">
              <text:number>1.</text:number>
              <text:p text:style-name="al">De belastingplichtige voor de toeristenbelasting, de forensenbelasting de hondenbelastingen de rioolheffing aan wie niet binnen drie maanden na afloop van het belastingjaar of kalenderjaar een aangiftebiljet is uitgereikt of een aanslag is opgelegd, is gehouden binnen een maand na het verstrijken van die dri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item text:style-override="id1-3-2-10-6-2">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text:a xlink:href="http://wetten.overheid.nl/cgi-bin/deeplink/law1/title=Gemeentewet/article=231" xlink:type="simple">artikel 231, tweede lid, onderdeel b, van de Gemeentewet</text:a> bedoelde gemeenteambtenaar schriftelijk verzoeken om uitreiking van een aangiftebiljet.</text:p>
            </text:list-item>
            <text:list-item text:style-override="id1-3-2-10-6-3">
              <text:number>3.</text:number>
              <text:p text:style-name="al">Het formulier van de aangiftebiljetten wordt vastgesteld door de heffingsambtenaar.</text:p>
            </text:list-item>
            <text:list-item text:style-override="id1-3-2-10-6-4">
              <text:number>4.</text:number>
              <text:p text:style-name="al">Overeenkomstig het bepaalde in <text:a xlink:href="http://wetten.overheid.nl/cgi-bin/deeplink/law1/title=Algemene wet inzake rijksbelastingen/article=8" xlink:type="simple">artikel 8 van de Algemene wet inzake rijksbelastingen</text:a> dienen de in het aangiftebiljet gevraagde gegevens duidelijk, stellig en zonder voorbehoud te worden ingevuld.</text:p>
            </text:list-item>
            <text:list-item text:style-override="id1-3-2-10-6-5">
              <text:number>5.</text:number>
              <text:p text:style-name="al">Het aangiftebiljet wordt ondertekend en met de daarbij gevraagde bescheiden ingeleverd of toegezonden.</text:p>
            </text:list-item>
          </text:list>
          <text:p text:style-name="al">
          <text:span text:style-name="nadrukvet">7.3 Artikel 3 Gebruik nachtverblijfregister ten behoeve van de heffing van toeristenbelasting</text:span>
        </text:p>
          <text:p text:style-name="al">Bij de vaststelling van feiten ten behoeve van de heffing van toeristenbelasting kan de in <text:a xlink:href="http://wetten.overheid.nl/cgi-bin/deeplink/law1/title=Gemeentewet/article=231" xlink:type="simple">artikel 231, tweede lid, onderdeel b</text:a>, bedoelde gemeenteambtenaar het door belastingplichtige bijgehouden nachtverblijfregister raadplegen.</text:p>
          <text:p text:style-name="al"/>
          <text:p text:style-name="al">
          <text:span text:style-name="nadrukvet">7.4 Artikel 4 Voorlopige aanslag</text:span>
        </text:p>
          <text:list text:style-name="id1-3-2-10-11">
            <text:list-item text:style-override="id1-3-2-10-11-1">
              <text:number>1.</text:number>
              <text:p text:style-name="al">De in <text:a xlink:href="http://wetten.overheid.nl/cgi-bin/deeplink/law1/title=Gemeentewet/article=231" xlink:type="simple">artikel 231, tweede lid, onderdeel b, van de Gemeentewet</text:a> bedoelde gemeenteambtenaar legt een voorlopige aanslag op, indien het bedrag waarop de aanslag vermoedelijk zal worden vastgesteld, na verrekening van voorheffingen en reeds opgelegde voorlopige aanslagen, zulks naar zijn mening rechtvaardigt. </text:p>
            </text:list-item>
            <text:list-item text:style-override="id1-3-2-10-11-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al">
          <text:span text:style-name="nadrukvet">7.5 Artikel 5 Rente</text:span>
        </text:p>
          <text:p text:style-name="al">Bij de invordering van de gemeentelijke belastingen vindt de ministeriële regeling bedoeld in <text:a xlink:href="http://wetten.overheid.nl/cgi-bin/deeplink/law1/title=Invorderingswet 1990/article=31" xlink:type="simple">artikel 31 van de Invorderingswet 1990</text:a> overeenkomstige toepass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819</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9</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19</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819</meta:user-defined>
    <meta:user-defined meta:name="OVERHEIDop.GmbID/DC.identifier">gmb-2017-26819</meta:user-defined>
    <meta:user-defined meta:name="OVERHEID.TaxonomieBeleidsagenda/OVERHEID.category">Financiën | Organisatie en beleid</meta:user-defined>
    <meta:user-defined meta:name="OVERHEID.Gemeente/DC.spatial">Wijchen</meta:user-defined>
    <meta:user-defined meta:name="DC.source">art. 24 Wet WOZ;1.0:c:BWBR0007119&amp;artikel=24&amp;g=2016-10-01</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02-24</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01599_1</meta:user-defined>
    <meta:user-defined meta:name="OVERHEIDop.versieInformatie"/>
  </office:meta>
</office:document-meta>
</file>