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Cuijk –meerjaren evenementenvergunning en een meerjaren Drank- en horecaontheffing – verleend voor Prijsuitreiking carnavalsoptocht te Hap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span text:style-name="nadrukvet">Drank- en horecaontheffing:</text:span>
          </text:p>
            <text:p text:style-name="common-al">De burgemeester van de gemeente Cuijk maakt bekend dat op grond van artikel 35 van de Drank en horecawet een drank en horecaontheffing voor de gemeente Cuijk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prijsuitreiking caranvalsoptocht in Sporthal de Stapper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Burgemeester van Hultenstraat 1, 5443 AP te Haps</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8 februari 2017, 13 februari 2018 en 5 maart 2019</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6 februari 2017</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2681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1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1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meerjaren evenementenvergunning en een meerjaren Drank- en horecaontheffing – verleend voor Prijsuitreiking carnavalsoptocht te Hap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816</meta:user-defined>
    <meta:user-defined meta:name="OVERHEIDop.GmbID/DC.identifier">gmb-2017-26816</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43AP 1</meta:user-defined>
    <meta:user-defined meta:name="OVERHEIDop.woonplaats">Haps</meta:user-defined>
    <meta:user-defined meta:name="OVERHEIDop.straatnaam">Burgem. van Hultenstraa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7764 411195</meta:user-defined>
    <meta:user-defined meta:name="OVERHEIDop.versieInformatie"/>
  </office:meta>
</office:document-meta>
</file>