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eeltuinvereniging Hul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Sport-en Speeltuinvereniging Hulhuizen, voor het organiseren van de 10<text:span text:style-name="sup">e</text:span> Speelweek Hulhuizen van 17 tot en met 21 juli 2017 in de Speeltuin Hulhuizen aan de Munnikhofsestraat 22 te Gendt (6691 HH)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681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1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1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peeltuinvereniging Hul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815</meta:user-defined>
    <meta:user-defined meta:name="OVERHEIDop.GmbID/DC.identifier">gmb-2017-268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HH</meta:user-defined>
    <meta:user-defined meta:name="OVERHEIDop.woonplaats">Gendt</meta:user-defined>
    <meta:user-defined meta:name="OVERHEIDop.straatnaam">Munnikhof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565 432604</meta:user-defined>
    <meta:user-defined meta:name="OVERHEIDop.versieInformatie"/>
  </office:meta>
</office:document-meta>
</file>