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lberdingk Thijmstraat 2, 2016-08989, funderingsherstel 24 kluswoningen, 22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8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lberdingk Thijmstraat 2, 2016-08989, funderingsherstel 24 kluswoningen,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81</meta:user-defined>
    <meta:user-defined meta:name="OVERHEIDop.GmbID/DC.identifier">gmb-2017-2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Alberdingk Thij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9 487985</meta:user-defined>
    <meta:user-defined meta:name="OVERHEIDop.versieInformatie"/>
  </office:meta>
</office:document-meta>
</file>