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8 2017</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	1 linde, a/d Ds. J. Wiegersweg te Niehove</text:p>
            <text:p text:style-name="common-al">•	1 linde, Niehoofsterweg 25 te Oldehove</text:p>
            <text:p text:style-name="common-al">•	1 boom, Klinckemalaan 16 te Zuidhorn</text:p>
            <text:p text:style-name="common-al">De meldingen liggen vanaf heden gedurende twee weken ter inzage bij de Publieksbalie. Binnen deze termijn kunnen belanghebbenden hun zienswijze, bij voorkeur schriftelijk, kenbaar maken bij het college van burgemeester en wethouders. </text:p>
            <text:p text:style-name="common-al">Meldingsplichtig evenement</text:p>
            <text:p text:style-name="last-al">•	Schuurverkoop op 17 juni 2017 te Den H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2680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0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0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ek 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07</meta:user-defined>
    <meta:user-defined meta:name="OVERHEIDop.GmbID/DC.identifier">gmb-2017-26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Overige overheidsinformatie</meta:user-defined>
    <meta:user-defined meta:name="OVERHEID.Gemeente/OVERHEID.authority">Zuidhorn</meta:user-defined>
    <meta:user-defined meta:name="OVERHEID.Gemeente/DCTERMS.publisher">Zuidhorn</meta:user-defined>
    <meta:user-defined meta:name="OVERHEID.EPSG28992/DC.spatial">223057 585196</meta:user-defined>
    <meta:user-defined meta:name="OVERHEIDop.versieInformatie"/>
  </office:meta>
</office:document-meta>
</file>