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oefslagendre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xx | Harnaschpolder veld 13 (Hoefslagendreef) | bouw, uitweg: 26 eengezinswoningen realiseren | 23-1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680</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0</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0</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oefslagendree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680</meta:user-defined>
    <meta:user-defined meta:name="OVERHEIDop.GmbID/DC.identifier">gmb-2017-26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MM 76</meta:user-defined>
    <meta:user-defined meta:name="OVERHEIDop.woonplaats">Delft</meta:user-defined>
    <meta:user-defined meta:name="OVERHEIDop.straatnaam">Hoefslagendreef</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1969 447199</meta:user-defined>
    <meta:user-defined meta:name="OVERHEIDop.versieInformatie"/>
  </office:meta>
</office:document-meta>
</file>