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Luyksgestel, Hondsbosserdijk 14, veranderen van de inrichting  (bouwen mestsilo en uitbreiden dieraan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Luyksgestel, Hondsbosserdijk 14, veranderen van de inrichting  (bouwen mestsilo en uitbreiden dieraantallen)</text:p>
            <text:p text:style-name="common-al">De ontwerp omgevingsvergunning ligt vanaf 5 januari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Luyksgestel, Hondsbosserdijk 14, veranderen van de inrichting  (bouwen mestsilo en uitbreiden dieraanta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68</meta:user-defined>
    <meta:user-defined meta:name="OVERHEIDop.GmbID/DC.identifier">gmb-2017-26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14</meta:user-defined>
    <meta:user-defined meta:name="OVERHEIDop.woonplaats">Luyksgestel</meta:user-defined>
    <meta:user-defined meta:name="OVERHEIDop.straatnaam">Hondsbosser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82 364415</meta:user-defined>
    <meta:user-defined meta:name="OVERHEIDop.versieInformatie"/>
  </office:meta>
</office:document-meta>
</file>