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Rijksweg 100, 6267 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anege Tychon,</text:span> gelegen op het adres <text:span text:style-name="nadrukvet">Rijksweg 100</text:span><text:span text:style-name="nadrukvet">, 6267 AH Cadier en Keer</text:span>. De melding heeft betrekking op het bouwen van een open paardenstal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0 febr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79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9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9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Rijksweg 100, 6267 AH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792</meta:user-defined>
    <meta:user-defined meta:name="OVERHEIDop.GmbID/DC.identifier">gmb-2017-26792</meta:user-defined>
    <meta:user-defined meta:name="OVERHEID.TaxonomieBeleidsagenda/OVERHEID.category">Natuur en milieu | Organisatie en beleid</meta:user-defined>
    <meta:user-defined meta:name="OVERHEIDop.referentienummer">Z-HZ_MM-2017-00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H 100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434 315083</meta:user-defined>
    <meta:user-defined meta:name="OVERHEIDop.versieInformatie"/>
  </office:meta>
</office:document-meta>
</file>