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729723 – Klaphekstraat, kadastraal sectie E, 1647 te E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aphekstraat, kadastraal sectie E, 1647 te Ewijk</text:p>
            <text:p text:style-name="common-al">Omschrijving : bouwen van een woning met bijgebouw en aanleggen van een uitrit</text:p>
            <text:p text:style-name="common-al">Datum ontvangst : 30-12-2016</text:p>
            <text:p text:style-name="common-al">Zaaknummer ODRN : W.Z17.10088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67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729723 – Klaphekstraat, kadastraal sectie E, 1647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79</meta:user-defined>
    <meta:user-defined meta:name="OVERHEIDop.GmbID/DC.identifier">gmb-2017-26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Klaph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76 431140</meta:user-defined>
    <meta:user-defined meta:name="OVERHEIDop.versieInformatie"/>
  </office:meta>
</office:document-meta>
</file>