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cofactorij 2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 februari 2017 een melding op grond van het Activiteitenbesluit milieubeheer ontvangen van  Liander Ecofactorij 29 te Apeldoorn het oprichten van een station voor het leveren, meten en regelen van aardgas aan de Ecofactorij 29 te Apeldoorn.</text:p>
            <text:p text:style-name="common-al">Zaaknummer: DOS-2017-01153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15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678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8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8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Ecofactorij 2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88</meta:user-defined>
    <meta:user-defined meta:name="OVERHEIDop.GmbID/DC.identifier">gmb-2017-26788</meta:user-defined>
    <meta:user-defined meta:name="OVERHEID.TaxonomieBeleidsagenda/OVERHEID.category">Natuur en milieu | Organisatie en beleid</meta:user-defined>
    <meta:user-defined meta:name="OVERHEIDop.referentienummer">DOS 2017-0115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54 468213</meta:user-defined>
    <meta:user-defined meta:name="OVERHEIDop.versieInformatie"/>
  </office:meta>
</office:document-meta>
</file>