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verplaatsen van de inrit - Lakenstraat 27 6659 B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78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verplaatsen van de inrit - Lakenstraat 27 6659 B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85</meta:user-defined>
    <meta:user-defined meta:name="OVERHEIDop.GmbID/DC.identifier">gmb-2017-26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E 27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11 432304</meta:user-defined>
    <meta:user-defined meta:name="OVERHEIDop.versieInformatie"/>
  </office:meta>
</office:document-meta>
</file>