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7-374: voor het kappen van 3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januari 2017. Verleend op 16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94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6777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7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7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7-374: voor het kappen van 3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777</meta:user-defined>
    <meta:user-defined meta:name="OVERHEIDop.GmbID/DC.identifier">gmb-2017-2677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7 374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00 529458</meta:user-defined>
    <meta:user-defined meta:name="OVERHEIDop.versieInformatie"/>
  </office:meta>
</office:document-meta>
</file>