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monument voor het vervangen van de rieten kap - Woerdsestraat 25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6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monument voor het vervangen van de rieten kap - Woerdsestraat 25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60</meta:user-defined>
    <meta:user-defined meta:name="OVERHEIDop.GmbID/DC.identifier">gmb-2017-26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25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631 429403</meta:user-defined>
    <meta:user-defined meta:name="OVERHEIDop.versieInformatie"/>
  </office:meta>
</office:document-meta>
</file>