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tshart Nieuw Gel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Delftshart Nieuw Geluk, bouwnummer 1-6, 13-28 | bouw: 22 twee-onder-eenkapwoningen bouwen aan een groen hof | 21-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7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tshart Nieuw Gel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75</meta:user-defined>
    <meta:user-defined meta:name="OVERHEIDop.GmbID/DC.identifier">gmb-2017-2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R 24</meta:user-defined>
    <meta:user-defined meta:name="OVERHEIDop.woonplaats">Delft</meta:user-defined>
    <meta:user-defined meta:name="OVERHEIDop.straatnaam">Druivenmuur</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57 447039</meta:user-defined>
    <meta:user-defined meta:name="OVERHEIDop.versieInformatie"/>
  </office:meta>
</office:document-meta>
</file>