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Besluit tot verlengen beslistermijn, Galvanistraat 30-32, het bouwen van 8 bungalows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Galvanistraat 30-32, het bouwen van 8 bungalows, Rechtsmiddel: Bezwaar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4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4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4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Besluit tot verlengen beslistermijn, Galvanistraat 30-32, het bouwen van 8 bungalows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49</meta:user-defined>
    <meta:user-defined meta:name="OVERHEIDop.GmbID/DC.identifier">gmb-2017-26749</meta:user-defined>
    <meta:user-defined meta:name="OVERHEID.TaxonomieBeleidsagenda/OVERHEID.category">Huisvesting | Organisatie en beleid</meta:user-defined>
    <meta:user-defined meta:name="OVERHEIDop.referentienummer">52807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P 30</meta:user-defined>
    <meta:user-defined meta:name="OVERHEIDop.woonplaats">Amersfoort</meta:user-defined>
    <meta:user-defined meta:name="OVERHEIDop.straatnaam">Galvani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1 461396</meta:user-defined>
    <meta:user-defined meta:name="OVERHEIDop.versieInformatie"/>
  </office:meta>
</office:document-meta>
</file>