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Evenementenvergunning voor Carnavalsoptocht te Naarden </text:span>
            </text:span>
          </text:p>
            <text:p text:style-name="common-al">De burgemeester maakt bekend dat zij evenementenvergunning, als bedoeld in artikel 2:25 lid 1 van de Algemene Plaatselijke Verordening heeft verleend voor de navolgende activiteit:</text:p>
            <text:p text:style-name="common-al"/>
            <text:p text:style-name="common-al">Carnavalsoptocht Naarden op 25-02-2017 van 13.11 uur tot 16.11 uur.</text:p>
            <text:p text:style-name="common-al">(Verzonden 13-02-2017) </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text:span>
            <text:span text:style-name="nadrukcur"> 20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674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4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4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748</meta:user-defined>
    <meta:user-defined meta:name="OVERHEIDop.GmbID/DC.identifier">gmb-2017-267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C 2</meta:user-defined>
    <meta:user-defined meta:name="OVERHEIDop.woonplaats">Naarden</meta:user-defined>
    <meta:user-defined meta:name="OVERHEIDop.straatnaam">Raadhuis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85 478705</meta:user-defined>
    <meta:user-defined meta:name="OVERHEIDop.versieInformatie"/>
  </office:meta>
</office:document-meta>
</file>