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Westeinde 118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3 februari 2017 een sloopmelding verleend voor Westeinde 118 te Enkhuizen, verwijderen asbest.</text:p>
            <text:p text:style-name="common-al"/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2674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4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74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Westeinde 118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743</meta:user-defined>
    <meta:user-defined meta:name="OVERHEIDop.GmbID/DC.identifier">gmb-2017-26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BL 118</meta:user-defined>
    <meta:user-defined meta:name="OVERHEIDop.woonplaats">Enkhuizen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6715 523671</meta:user-defined>
    <meta:user-defined meta:name="OVERHEIDop.versieInformatie"/>
  </office:meta>
</office:document-meta>
</file>