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‘Toezichthouders Staatsbosbeheer’ gemeente Molenwaar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artikel_kop_titel"><text:span text:style-name="label"/> </text:p>
            <text:section text:name="structuurtekst_id1-3-2-2-1-2" text:style-name="structuurtekst">
              <text:p text:style-name="al">Het college van Molenwaard,</text:p>
              <text:p text:style-name="al">gelet op artikel 5:11 van de Algemene wet bestuursrecht en artikel 6:2 van de Algemene Plaatselijke Verordening Molenwaard 2015 (APV);</text:p>
              <text:p text:style-name="al">overwegende dat op grond van de APV handhavers van Groenservice Zuid-Holland zijn aangewezen als toezichthouder en de werkzaamheden van Groenservice Zuid-Holland per 1 januari 2017 zullen worden overgenomen door Staatsbosbeheer.</text:p>
              <text:p text:style-name="al">
              <text:span text:style-name="nadrukvet"> besluit</text:span>
            </text:p>
              <text:list text:style-name="id1-3-2-2-1-2-5">
                <text:list-item text:style-override="id1-3-2-2-1-2-5-1">
                  <text:number>1.</text:number>
                  <text:p text:style-name="al">buitengewoon opsporingsambtenaren als bedoeld in artikel 142 Wetboek van Strafvordering van Staatsbosbeheer op grond van artikel 6:2 van de APV voor de beheersgebieden van het Recreatieschap Zuid-Holland, gelegen binnen het grondgebied van de gemeente Molenwaard, aan te wijzen als toezichthouder;</text:p>
                </text:list-item>
                <text:list-item text:style-override="id1-3-2-2-1-2-5-2">
                  <text:number>2.</text:number>
                  <text:p text:style-name="al">te bepalen dat dit besluit in werking treedt op de eerste dag na die waarop het is bekendgemaakt, onder gelijktijdige intrekking van het aanwijzingsbesluit ‘Toezichthouders/boa’s provincie Zuid-Holland’, vastgesteld op 22 juni 2010.</text:p>
                  <text:p text:style-name="al"/>
                </text:list-item>
              </text:list>
              <text:p text:style-name="al">vastgesteld door het college van Molenwaard op 20 december 2016</text:p>
              <text:p text:style-name="al"/>
              <text:p text:style-name="al">De secretaris, De burgemeester,</text:p>
              <text:p text:style-name="al"/>
              <text:p text:style-name="al">N.van Ameijde-Poortman MBA D.R. van der Borg</text:p>
              <text:p text:style-name="al"/>
              <text:p text:style-name="al">Zaaknummer : 619791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lenwaard.</text:p>
            </table:table-cell>
            <table:table-cell office:value-type="string" table:style-name="header.C">
              <text:p text:style-name="headerright"><text:span text:style-name="nr">Nr. 2674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4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4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‘Toezichthouders Staatsbosbeheer’ gemeente Molen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674</meta:user-defined>
    <meta:user-defined meta:name="OVERHEIDop.GmbID/DC.identifier">gmb-2017-2674</meta:user-defined>
    <meta:user-defined meta:name="OVERHEID.TaxonomieBeleidsagenda/OVERHEID.category">Openbare orde en veiligheid | Organisatie en beleid</meta:user-defined>
    <meta:user-defined meta:name="OVERHEID.Gemeente/DC.spatial">Molenwaard</meta:user-defined>
    <meta:user-defined meta:name="DC.source">;https://zoek.officielebekendmakingen.nl/gmb-2015-102057</meta:user-defined>
    <meta:user-defined meta:name="OVERHEIDop.referentienummer">61979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olenwaard</meta:user-defined>
    <dc:language>nl</dc:language>
    <meta:user-defined meta:name="OVERHEIDgvop.Informatietype/DC.type">Overige besluiten van algemene strekking</meta:user-defined>
    <meta:user-defined meta:name="OVERHEID.Gemeente/DCTERMS.publisher">Molenwaard</meta:user-defined>
    <meta:user-defined meta:name="OVERHEID.Gemeente/OVERHEID.authority">Molenwaard</meta:user-defined>
    <meta:user-defined meta:name="OVERHEIDop.versieInformatie"/>
  </office:meta>
</office:document-meta>
</file>