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nabij Melkbon 16, Stullenbaan 29, Treebord 21 en 2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vervangen van de huidige bruggen op het perceel nabij Melkbon 16, Stullenbaan 29, Treebord 21 en 22 te Enkhuizen. De vergunning is verzonden op 14-2-2017.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2673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3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73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Melkbon 16, Stullenbaan 29, Treebord 21 en 22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739</meta:user-defined>
    <meta:user-defined meta:name="OVERHEIDop.GmbID/DC.identifier">gmb-2017-26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JE 16</meta:user-defined>
    <meta:user-defined meta:name="OVERHEIDop.woonplaats">Enkhuizen</meta:user-defined>
    <meta:user-defined meta:name="OVERHEIDop.straatnaam">Melkbon</meta:user-defined>
    <meta:user-defined meta:name="OVERHEID.PostcodeHuisnummer/OVERHEIDop.postcodeHuisnummer">1602JB 29</meta:user-defined>
    <meta:user-defined meta:name="OVERHEIDop.straatnaam">Stullenbaan</meta:user-defined>
    <meta:user-defined meta:name="OVERHEID.PostcodeHuisnummer/OVERHEIDop.postcodeHuisnummer">1602GT 21</meta:user-defined>
    <meta:user-defined meta:name="OVERHEIDop.straatnaam">Treebord</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6639 524697</meta:user-defined>
    <meta:user-defined meta:name="OVERHEID.EPSG28992/DC.spatial">146698 524711</meta:user-defined>
    <meta:user-defined meta:name="OVERHEID.EPSG28992/DC.spatial">146744 525370</meta:user-defined>
    <meta:user-defined meta:name="OVERHEIDop.versieInformatie"/>
  </office:meta>
</office:document-meta>
</file>