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t op artikel 33, derde lid, van de Gemeentewet ;</text:p>
            <text:p text:style-name="al">gelezen het voorstel van 15 december 2015, RV16.004;</text:p>
            <text:p text:style-name="al">B e s l u i t:</text:p>
            <text:p text:style-name="al">vast te stellen de volgende verordening:</text:p>
            <text:p text:style-name="al">Verordening op de ambtelijke bijstand en de fractieondersteuning.</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text:p>
              <text:list text:style-name="id1-3-2-2-1-2-2">
                <text:list-item text:style-override="id1-3-2-2-1-2-2">
                  <text:number>1.</text:number>
                  <text:p text:style-name="al">Een raadslid wendt zich tot de griffie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item text:style-override="id1-3-2-2-1-2-2-3-3">
                      <text:number>c.</text:number>
                      <text:p text:style-name="al">bijstand bij het opstellen van voorstellen, amendementen en moties of andere bijstand.</text:p>
                    </text:list-item>
                  </text:list>
                </text:list-item>
                <text:list-item text:style-override="id1-3-2-2-1-2-3">
                  <text:number>2.</text:number>
                  <text:p text:style-name="al">De informatie, bedoeld in het eerste lid, onderdeel a of b, wordt door de griffier, een medewerker van de griffie of op verzoek van de griffier door een ambtenaar gegeven.</text:p>
                </text:list-item>
                <text:list-item text:style-override="id1-3-2-2-1-2-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1-2-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item text:style-override="id1-3-2-2-1-2-6">
                  <text:number>5.</text:number>
                  <text:p text:style-name="al">Een steunfractielid kan eveneens een verzoek als bedoeld in het eerste lid onderdeel a of b do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op verzoek van de secretaris ambtelijke bijstand aan een raadslid tenzij:</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
                </text:list-item>
                <text:list-item text:style-override="id1-3-2-2-1-3-3">
                  <text:number>2.</text:number>
                  <text:p text:style-name="al">De secretaris beoordeelt of ambtelijke bijstand op grond van het eerste lid geweigerd wordt.</text:p>
                </text:list-item>
                <text:list-item text:style-override="id1-3-2-2-1-3-4">
                  <text:number>3.</text:number>
                  <text:p text:style-name="al">Indien de bijstand op grond van het eerste lid wordt geweigerd deelt de secretaris dit met redenen omkleed mee aan de griffier en aan het raadslid dat het verzoek heeft ingediend.</text:p>
                </text:list-item>
                <text:list-item text:style-override="id1-3-2-2-1-3-5">
                  <text:number>4.</text:number>
                  <text:p text:style-name="al">De secretaris verstrekt de betreffende portefeuillehouder in het college desgewenst een afschrift van het verzoek.</text:p>
                </text:list-item>
                <text:list-item text:style-override="id1-3-2-2-1-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raadslid niet tevreden is over de door een ambtenaar verleende ambtelijke bijstand kan hiervan mededeling worden gedaan aan de secretaris;</text:p>
                </text:list-item>
                <text:list-item text:style-override="id1-3-2-2-1-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1-6" text:style-name="artikel">
              <text:p text:style-name="artikel_kop_titel"><text:span text:style-name="artikel_kop_label">Artikel</text:span> <text:span text:style-name="artikel_kop_nr">5.</text:span> Verleende ambtelijke bijstand</text:p>
              <text:p text:style-name="al">1.Elk raadslid heeft recht op ambtelijke bijstand als bedoeld in artikel 1, eerste lid, onderdeel c.</text:p>
              <text:p text:style-name="al">2 De secretaris houdt in een register bij hoeveel verzoeken om ambtelijke bijstand als bedoeld in artikel 1, eerste lid, onderdeel c raadslid per jaar doet.</text:p>
            </text:section>
          </text:section>
          <text:section text:name="paragraaf_id1-3-2-2-2" text:style-name="paragraaf">
            <text:p text:style-name="paragraaf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6.</text:span> Recht op financiële vergoeding</text:p>
              <text:list text:style-name="id1-3-2-2-2-2-2">
                <text:list-item text:style-override="id1-3-2-2-2-2-2">
                  <text:number>1.</text:number>
                  <text:p text:style-name="al">De fracties als bedoeld in artikel 7 van het Reglement van orde voor de vergaderingen van de raad ontvangen jaarlijks een financiële bijdrage als tegemoetkoming in de kosten voor het functioneren van de fractie.</text:p>
                </text:list-item>
                <text:list-item text:style-override="id1-3-2-2-2-2-3">
                  <text:number>2.</text:number>
                  <text:p text:style-name="al">Deze bijdrage bestaat maximaal per kalenderjaar uit</text:p>
                  <text:list text:style-name="id1-3-2-2-2-2-3-3">
                    <text:list-item text:style-override="id1-3-2-2-2-2-3-3-1">
                      <text:number>a.</text:number>
                      <text:p text:style-name="al">een vast deel van € 1.500 voor elke fractie en</text:p>
                    </text:list-item>
                    <text:list-item text:style-override="id1-3-2-2-2-2-3-3-2">
                      <text:number>b.</text:number>
                      <text:p text:style-name="al">een bedrag voor elke fractie van € 100 per raadszetel.</text:p>
                    </text:list-item>
                  </text:list>
                </text:list-item>
                <text:list-item text:style-override="id1-3-2-2-2-2-4">
                  <text:number>3.</text:number>
                  <text:p text:style-name="al">In een verkiezingsjaar wordt de bijdrage tevens bepaald op basis van het aantal maanden tot en met de maand waarin de verkiezingen plaatsvinden en het aantal overige maanden van dat jaar na de maand waarin de eerste vergadering van de nieuw gekozen raad plaatsvindt.</text:p>
                </text:list-item>
                <text:list-item text:style-override="id1-3-2-2-2-2-5">
                  <text:number>4.</text:number>
                  <text:p text:style-name="al">Voordat een fractie een uitgave wil gaan doen in het kader van het fractiebudget dient zij daarvoor een verzoek in bij de griffier. De griffier beoordeelt of de voorgenomen uitgave voldoet aan de voorwaarden voor besteding van het fractiebudget. Uitbetaling vindt plaats op basis van de definitieve nota.</text:p>
                </text:list-item>
                <text:list-item text:style-override="id1-3-2-2-2-2-6">
                  <text:number>5.</text:number>
                  <text:p text:style-name="al">Als een fractie het niet eens is met de beoordeling van de griffier krachtens het 4<text:span text:style-name="sup">e</text:span> lid van dit artikel, dan kan die fractie daartegen bedenkingen indienen bij de burgemeester. De burgemeester beslist, gehoord het presidium, op het verzoek.</text:p>
                </text:list-item>
              </text:list>
            </text:section>
            <text:section text:name="artikel_id1-3-2-2-2-3" text:style-name="artikel">
              <text:p text:style-name="artikel_kop_titel"><text:span text:style-name="artikel_kop_label">Artikel</text:span> <text:span text:style-name="artikel_kop_nr">7.</text:span> Besteding financiële vergoeding</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leden toekomen;</text:p>
                    </text:list-item>
                    <text:list-item text:style-override="id1-3-2-2-2-3-3-3-5">
                      <text:number>e.</text:number>
                      <text:p text:style-name="al">algemene opleidingen voor raadsleden en tenzij deze inhoudelijk gerelateerd zijn aan de politieke uitgangspunten van de deelnemers.</text:p>
                    </text:list-item>
                  </text:list>
                </text:list-item>
              </text:list>
            </text:section>
            <text:section text:name="artikel_id1-3-2-2-2-4" text:style-name="artikel">
              <text:p text:style-name="artikel_kop_titel"><text:span text:style-name="artikel_kop_label">Artikel</text:span> <text:span text:style-name="artikel_kop_nr">8</text:span> Gevolgen splitsen fractie</text:p>
              <text:list text:style-name="id1-3-2-2-2-4-2">
                <text:list-item text:style-override="id1-3-2-2-2-4-2">
                  <text:number> 1. </text:number>
                  <text:p text:style-name="al">Bij afsplitsing van een fractie wordt de op grond van artikel 6 tweede en derde lid, vastgestelde bijdrage voor de oorspronkelijke fractie verdeeld over de betrokken fracties naar evenredigheid van het aantal bij de splitsing betrokken leden, onder aftrek van de reeds uitbetaalde bedragen op het moment van splitsing.</text:p>
                </text:list-item>
              </text:list>
            </text:section>
            <text:section text:name="artikel_id1-3-2-2-2-5" text:style-name="artikel">
              <text:p text:style-name="artikel_kop_titel"><text:span text:style-name="artikel_kop_label">Artikel</text:span> <text:span text:style-name="artikel_kop_nr">9</text:span> Toepassing Awb</text:p>
              <text:list text:style-name="id1-3-2-2-2-5-2">
                <text:list-item text:style-override="id1-3-2-2-2-5-2">
                  <text:number>1.</text:number>
                  <text:p text:style-name="al">Titel 4.2 van de Algemene wet bestuursrecht is van toepassing op de financiële middelen die een fractie ontvangt.</text:p>
                </text:list-item>
                <text:list-item text:style-override="id1-3-2-2-2-5-3">
                  <text:number>2.</text:number>
                  <text:p text:style-name="al">Tegelijkertijd met de vaststelling van de jaarrekening stelt de raad op basis van de in het kalenderjaar uitbetaalde declaraties conform artikel 6, de bijdrage definitief vast. Deze vaststelling is tevens de vaststelling van de bijdrage als subsidie conform artikel 4:47 van de Algemene wet bestuursrecht.</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p text:style-name="al">Deze verordening treedt in werking op 5 januari 2016</text:p>
            </text:section>
            <text:section text:name="artikel_id1-3-2-2-3-3" text:style-name="artikel">
              <text:p text:style-name="artikel_kop_titel"><text:span text:style-name="artikel_kop_label">Artikel</text:span> <text:span text:style-name="artikel_kop_nr">11</text:span> Citeertitel</text:p>
              <text:p text:style-name="al">Deze verordening wordt aangehaald als: Verordening ambtelijke bijstand en fractieondersteuning gemeente Gooise Meren.</text:p>
            </text:section>
          </text:section>
        </text:section>
        <text:section text:name="regeling-sluiting_id1-3-2-3" text:style-name="regeling-sluiting">
          <text:section text:name="gegeven_id1-3-2-3-1" text:style-name="gegeven">
            <text:p text:style-name="dagtekening">
            <text:span text:style-name="plaats">Aldus vastgesteld in de openbare raadsvergadering  </text:span>
            <text:span text:style-name="datum">van de gemeente Gooise Meren op 4 januari 2016, </text:span>
          </text:p>
          </text:section>
          <text:section text:name="ondertekening_id1-3-2-3-2">
            <text:p><text:span text:style-name="functie">de griffier </text:span></text:p>
            <text:p><text:span text:style-name="functie">de voorzitter</text:span></text:p>
          </text:section>
        </text:section>
        <text:section text:name="nota-toelichting_id1-3-2-4" text:style-name="nota-toelichting">
          <text:p text:style-name="kop_level0">Toelichting bij de verordening ambtelijke bijstand en fractieondersteuning (artikel 33 Gemeentewet)</text:p>
          <text:p text:style-name="tussenkopcur">Algemeen</text:p>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De (model)verordening heeft in de afgelopen jaren zijn waarde bewezen. In jurisprudentie wordt er regelmatig naar verwezen en de minister van Binnenlandse Zaken en Koninkrijksrelaties gaf aan dat de modelverordening prima voldoet. Toch is in de geactualiseerde versie een aantal bepalingen gewijzigd en heeft een zekere “fine-tuning” plaatsgevonden. Waar het kon zijn artikelen samengevoegd en zinsconstructies aangepast. Dat leidt tot een overzichtelijker geheel. Ook hebben de diverse artikelen, conform de Aanwijzingen voor de decentrale regelgeving, nu opschriften gekregen.</text:p>
          <text:p text:style-name="al">Conform het model van de VNG wordt in artikel 9 lid 1 van deze verordening titel 4.2 van de Algemene wet bestuursrecht van toepassing verklaard op de fractievergoeding.</text:p>
          <text:p text:style-name="tussenkopcur">Artikelsgewijze toelichting</text:p>
          <text:p text:style-name="tussenkopcur">Artikel 1.</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text:p>
          <text:p text:style-name="al">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text:p>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Op grond van het derde lid is er bij twijfel een rol voor de secretaris weggelegd. Deze zal moeten beslissen of het een verzoek als bedoeld in het eerste lid, onderdeel a en b betreft.</text:p>
          <text:p text:style-name="al">In het eerste lid is ervoor gekozen om alle verzoeken om informatie of bijstand eerst voor te leggen aan de griffier (als centrale spil). Niet gekozen is voor het alternatief waarin aan raadsleden de mogelijkheid wordt geboden om zich rechtstreeks tot een ambtenaar van de reguliere ambtelijke organisatie te wenden.</text:p>
          <text:p text:style-name="al">In het vijfde lid krijgen ook de steunfractieleden de mogelijkheid feitelijke informatie over raadsvoorstellen en documenten (op) te vragen. Bijstand voor het maken van moties, amendementen en initiatiefvoorstellen moet altijd lopen via een raadslid omdat zij ook de enige zijn die deze kunnen indienen bij de raad.</text:p>
          <text:p text:style-name="tussenkopcur">Artikel 2.</text:p>
          <text:p text:style-name="al">De voormalige artikelen 6 en 7 van de vorige modelverordening zijn vanwege de helderheid nu toegevoegd aan artikel 2, vierde en vijfde lid. Het betreft hier immers regels omtrent hetzelfde onderwerp dat reeds geregeld is in artikel 2.</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tussenkopcur">Artikel 3.</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tussenkopcur">Artikel 4.</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secretaris.</text:p>
          <text:p text:style-name="tussenkopcur">Artikel 5.</text:p>
          <text:p text:style-name="al">Dit artikel biedt de mogelijkheid om aan ieder raadslid een vaste hoeveelheid uren of keren recht op ambtelijke bijstand door de reguliere ambtelijke organisatie toe te kennen. Volgens de toelichting op de modelverordening wordt hiermee een extra garantie geboden dat dit recht ook geëffectueerd kan worden. Het biedt de ambtelijke organisatie bovendien de mogelijkheid enigszins grip te houden op de omvang van de werkzaamheden. (Deze begrenzing geldt niet voor eenvoudige informatieverschaffing als bedoeld in artikel 1, eerste lid, onderdeel a en b. Deze bijstand kan onbeperkt geboden worden.)</text:p>
          <text:p text:style-name="al">Voor een dergelijke begrenzing is hier niet gekozen. Krachtens het artikel is er een onbeperkt recht op bijstand (is conform de situatie in de voormalige gemeenten Bussum en Muiden). Er wordt vanuit gegaan dat de ambtelijk organisatie dit recht in voldoende mate weet te faciliteren. </text:p>
          <text:p text:style-name="al">Het door de secretaris bij te houden register maakt het bovendien mogelijk na te gaan hoe vaak er al een beroep is gedaan op de ambtelijke organisatie. Tevens kan het een belangrijke rol spelen bij het in kaart brengen van de behoefte aan deze voorzieningen.</text:p>
          <text:p text:style-name="al">De raad kan desgewenst ook concreet bepalen dat in het register wordt opgenomen</text:p>
          <text:list text:style-name="id1-3-2-4-38">
            <text:list-item text:style-override="id1-3-2-4-38-1">
              <text:number>a.</text:number>
              <text:p text:style-name="al">welk raadslid om bijstand heeft verzocht;</text:p>
            </text:list-item>
            <text:list-item text:style-override="id1-3-2-4-38-2">
              <text:number>b.</text:number>
              <text:p text:style-name="al">over welk onderwerp om bijstand is verzocht;</text:p>
            </text:list-item>
            <text:list-item text:style-override="id1-3-2-4-38-3">
              <text:number>c.</text:number>
              <text:p text:style-name="al">welke ambtenaar de bijstand heeft verleend;</text:p>
            </text:list-item>
            <text:list-item text:style-override="id1-3-2-4-38-4">
              <text:number>d.</text:number>
              <text:p text:style-name="al">hoeveel tijd het verlenen van de bijstand heeft gekost;</text:p>
            </text:list-item>
            <text:list-item text:style-override="id1-3-2-4-38-5">
              <text:number>e.</text:number>
              <text:p text:style-name="al">de reden waarom een verzoek is geweigerd.</text:p>
            </text:list-item>
          </text:list>
          <text:p text:style-name="al">Voor zo’n detaillering in de verordening is hier niet gekozen.</text:p>
          <text:p text:style-name="tussenkopcur">Artikel 6.</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Het kan gebeuren dat de bijdrage aangepast moet worden aan veranderde verhoudingen in de raad. Dit artikel is zo geformuleerd dat het zowel kan dienen voor fracties die bij de verkiezingen blijken te verdwijnen dan wel na de verkiezingen opkomen, maar het kan ook dienen om de mutaties in aantal op te vangen van de zittende fracties.</text:p>
          <text:p text:style-name="al">In de leden 4 en 5 van dit artikel is een alternatieve regeling opgenomen voor de artikelen 8, 11 en 12 van de modelverordening van de VNG </text:p>
          <text:p text:style-name="al">Het model van de VNG gaat uit van het vooraf uitbetalen (voor 31 januari van het betreffende kalenderjaar) van de totale bijdrage bij wijze van voorschot. </text:p>
          <text:p text:style-name="al">Het opmaken van de rekening, controle, reservevorming, verrekening met voorschotten en bij onverhoopte onregelmatigheden terugvorderen van de bijdrage vindt dan achteraf plaats. </text:p>
          <text:p text:style-name="al">Alle fracties moeten binnen 3 maanden na afloop van het kalenderjaar verantwoording afleggen over de besteding van de bijdrage onder overlegging van een verslag. Verrekeningen van teveel betaalde bedragen in het vorige kalenderjaar met de te betalen voorschotten zullen vaak pas kunnen plaatsvinden in een kalenderjaar volgend op het kalenderjaar waarin verantwoording wordt afgelegd (X+2). Dit alles is een behoorlijke administratieve last voor fracties en de organisatie, niet erg overzichtelijk en vergt veel extra besluitvorming.</text:p>
          <text:p text:style-name="al">Dit kan worden ondervangen door een systeem waarbij de voorgenomen uitgaven vooraf worden voorgelegd en uitbetaling vervolgens op declaratiebasis (w.o. rechtstreekse toezending van facturen) plaatsvindt, uiteraard tot het maximum van de in de verordening vastgestelde bijdrage. Er vindt om redenen van administratieve vereenvoudiging ook geen reservevorming (inclusief regeling bij zetelverlies na verkiezingen of fractiesplitsing) plaats. Dit sluit ook aan bij de gebruikelijke werkwijze voor reguliere exploitatie budgetten van de gemeentelijke begroting. </text:p>
          <text:p text:style-name="tussenkopcur">Artikel 7.</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tussenkopcur">Artikel 8.</text:p>
          <text:p text:style-name="al">Bij splitsing van een fractie zal de bijdrage per fractie opnieuw moeten worden berekend. Daarbij wordt rekening gehouden met de bedragen die reeds zijn uitbetaald op het moment van splitsing (schriftelijke mededeling conform artikel 7 van het reglement van orde voor de gemeenteraad).</text:p>
          <text:p text:style-name="tussenkopcur">Artikel 9.</text:p>
          <text:p text:style-name="al">Indien fractieondersteuning de vorm heeft van financiële middelen is sprake van een subsidie als bedoeld in titel 4.2 Awb.</text:p>
          <text:p text:style-name="al">De raad kan zelf bepalen of ook afdeling 4.2.8 van de Awb van toepassing is; indien deze afdeling van toepassing is horen daar wel extra verplichtingen bij (Bijvoorbeeld. Aanvraag voor subsidie van tevoren indienen en in beginsel vergezeld van een activiteitenplan en begroting. Specifieke vereisten voor de te voeren administratie. Melding van aanmerkelijke afwijkingen van de begroting). Dat kan een dergelijke keuze minder aantrekkelijk maken. Bij de invoering van het recht op fractieondersteuning (amendement-De Cloe c.s.) is niet stilgestaan bij de verhouding met de Awb. In veel gemeenten wordt echter inmiddels de fractieondersteuning met toepassing van titel 4.2 Awb aangewend. Nu blijkt dat dit een juiste wijze van handelen is.</text:p>
          <text:p text:style-name="al">In de (model)verordening is daarom een extra artikel toegevoegd, waarin het verkrijgen van fractieondersteuning gelijk wordt gesteld aan het verkrijgen van subsidie. De wijze waarop lokaal invulling wordt gegeven aan de formele rechtsregels dient lokaal bepaald te worden en wordt derhalve niet in een modelregeling vastgelegd. In de regel zal het met name gaan over de mogelijkheid om bezwaar en beroep in te stellen tegen de beschikking die een bepaald budget ter beschikking stelt.</text:p>
          <text:p text:style-name="al">Met het oog daarop is aan de bepaling van het model een tweede lid toegevoegd waarin wordt bepaald wanneer de formele vaststelling van de subsidie plaatsvindt. Dat is tegelijkertijd met de jaarrekening. De jaarrekening moet krachtens de Gemeentewet uiterlijk voor 15 juli worden toegezonden aan Gedeputeerde Staten. </text:p>
          <text:p text:style-name="al">Vaststelling van de subsidie vindt plaats na afloop van de subsidieperiode. De subsidieperiode is hier gelijk aan een kalenderjaar. Voor de vaststelling behoeft geen aparte aanvraag te worden ingediend.</text:p>
          <text:p text:style-name="al">Uit de Algemene wet bestuursrecht volgt dat tegen het besluit tot vaststelling bezwaar en beroep kan worden ingesteld.</text:p>
          <text:p text:style-name="al">Voor de volledigheid wordt nog opgemerkt dat vermelding in de verordening van de mogelijkheid van terugvordering overbodig is, omdat die mogelijkheid ook al bestaat op grond van artikel 4:57 van de Algemene wet bestuursrecht. Bestedingen in strijd met deze verordening kunnen worden teruggevorderd voor zover na de dag waarop de subsidie is vastgesteld, nog geen vijf jaren zijn verstreken. Bij een systeem van het vooraf beoordelen van de uitgaven zal minder snel sprake zijn van terugvorderingsituaties.</text:p>
          <text:p text:style-name="al">Uit de Algemene wet bestuursrecht volgt dat tegen het besluit tot terugvordering bezwaar en beroep kan worden ingesteld.</text:p>
          <text:p text:style-name="tussenkopcur">Artikel 10 en 11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73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3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3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734</meta:user-defined>
    <meta:user-defined meta:name="OVERHEIDop.GmbID/DC.identifier">gmb-2017-26734</meta:user-defined>
    <meta:user-defined meta:name="OVERHEID.TaxonomieBeleidsagenda/OVERHEID.category">Bestuur | Organisatie en beleid</meta:user-defined>
    <meta:user-defined meta:name="OVERHEID.Gemeente/DC.spatial">Gooise Meren</meta:user-defined>
    <meta:user-defined meta:name="DC.source">art. 33 Gemw;1.0:c:BWBR0005416&amp;artikel=33&amp;g=2017-01-01</meta:user-defined>
    <meta:user-defined meta:name="DCTERMS.alternative">Verordening ambtelijke bijstand en fractieondersteuning gemeent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