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.h.v. Westeinde 18 en Flevolaa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februari 2017 een aanvraag omgevingsvergunning ontvangen voor t.h.v. Westeinde 18 en Flevolaan te Enkhuizen, plaatsen tijdelijke reclame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672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2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2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.h.v. Westeinde 18 en Flevolaan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725</meta:user-defined>
    <meta:user-defined meta:name="OVERHEIDop.GmbID/DC.identifier">gmb-2017-26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J 18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371 523789</meta:user-defined>
    <meta:user-defined meta:name="OVERHEIDop.versieInformatie"/>
  </office:meta>
</office:document-meta>
</file>