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Westeinde 62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9 februari 2017 een aanvraag omgevingsvergunning ontvangen voor Westeinde 62 te Enkhuizen, plaatsen tijdelijke reclame.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Nr. 26723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723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723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esteinde 62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6723</meta:user-defined>
    <meta:user-defined meta:name="OVERHEIDop.GmbID/DC.identifier">gmb-2017-267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BK 62</meta:user-defined>
    <meta:user-defined meta:name="OVERHEIDop.woonplaats">Enkhuizen</meta:user-defined>
    <meta:user-defined meta:name="OVERHEIDop.straatnaam">Westeinde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7175 523750</meta:user-defined>
    <meta:user-defined meta:name="OVERHEIDop.versieInformatie"/>
  </office:meta>
</office:document-meta>
</file>